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C6000000DBE9D5187612F9FB7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Palatino" svg:font-family="Palatino"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officeooo:paragraph-rsid="0048fb26"/>
    </style:style>
    <style:style style:name="P2" style:family="paragraph" style:parent-style-name="Header">
      <style:paragraph-properties fo:text-align="end" style:justify-single-word="false"/>
      <style:text-properties officeooo:paragraph-rsid="0048fb26"/>
    </style:style>
    <style:style style:name="P3" style:family="paragraph" style:parent-style-name="Header">
      <style:paragraph-properties fo:text-align="end" style:justify-single-word="false"/>
      <style:text-properties fo:font-size="9pt" officeooo:paragraph-rsid="003facc3" style:font-size-asian="9pt"/>
    </style:style>
    <style:style style:name="P4" style:family="paragraph" style:parent-style-name="Standard">
      <style:paragraph-properties fo:text-align="justify" style:justify-single-word="false" fo:orphans="0" fo:widows="0"/>
      <style:text-properties fo:color="#000000" loext:opacity="100%" style:font-name="Arial1" fo:font-size="10pt" officeooo:paragraph-rsid="00148ccd" style:font-size-asian="10pt" style:font-name-complex="Comic Sans MS" style:font-size-complex="10pt"/>
    </style:style>
    <style:style style:name="P5" style:family="paragraph" style:parent-style-name="Standard">
      <style:paragraph-properties fo:text-align="justify" style:justify-single-word="false" fo:orphans="0" fo:widows="0"/>
      <style:text-properties fo:color="#000000" loext:opacity="100%" style:font-name="Arial1" fo:font-size="10pt" fo:language="fr" fo:country="FR" fo:font-style="normal" fo:font-weight="bold" officeooo:rsid="004ea9fd" officeooo:paragraph-rsid="006d2734" fo:background-color="transparent" style:font-name-asian="Times New Roman" style:font-size-asian="10pt" style:language-asian="zh" style:country-asian="CN" style:font-style-asian="normal" style:font-weight-asian="bold" style:font-name-complex="Comic Sans MS" style:font-size-complex="10pt" style:language-complex="ar" style:country-complex="SA" style:font-style-complex="normal" style:font-weight-complex="bold"/>
    </style:style>
    <style:style style:name="P6" style:family="paragraph" style:parent-style-name="Standard">
      <style:paragraph-properties style:writing-mode="lr-tb"/>
      <style:text-properties fo:color="#000000" loext:opacity="100%" style:font-name="Arial" fo:font-size="10pt" fo:language="fr" fo:country="FR" style:font-size-asian="10pt" style:language-asian="fr" style:country-asian="FR" style:font-name-complex="Arial2" style:font-size-complex="10pt" style:language-complex="ar" style:country-complex="SA"/>
    </style:style>
    <style:style style:name="P7" style:family="paragraph" style:parent-style-name="Standard">
      <style:paragraph-properties fo:text-align="justify" style:justify-single-word="false" fo:orphans="0" fo:widows="0"/>
      <style:text-properties style:font-name="Arial1" fo:font-size="10pt" officeooo:paragraph-rsid="0057ded3" style:font-size-asian="10pt" style:font-name-complex="Arial1" style:font-size-complex="10pt"/>
    </style:style>
    <style:style style:name="P8" style:family="paragraph" style:parent-style-name="Standard">
      <style:text-properties style:font-name="Arial1" fo:font-size="10pt" officeooo:paragraph-rsid="0057ded3" style:font-size-asian="10pt" style:font-name-complex="Arial1"/>
    </style:style>
    <style:style style:name="P9" style:family="paragraph" style:parent-style-name="Corps_20_de_20_texte_20_2">
      <style:paragraph-properties fo:orphans="0" fo:widows="0"/>
      <style:text-properties style:font-name="Arial1" fo:font-size="10pt" officeooo:paragraph-rsid="0019d257" style:font-size-asian="10pt" style:font-name-complex="Comic Sans MS" style:font-size-complex="10pt" style:font-weight-complex="bold"/>
    </style:style>
    <style:style style:name="P10" style:family="paragraph" style:parent-style-name="Standard">
      <style:paragraph-properties fo:text-align="justify" style:justify-single-word="false" fo:orphans="0" fo:widows="0"/>
      <style:text-properties style:font-name="Arial1" fo:font-size="10pt" fo:font-weight="bold" officeooo:paragraph-rsid="00b799de" fo:background-color="transparent" style:font-size-asian="10pt" style:font-weight-asian="bold" style:font-size-complex="10pt"/>
    </style:style>
    <style:style style:name="P11"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6.01pt ridge #000000"/>
      <style:text-properties style:font-name="Arial1" fo:font-size="10pt" fo:font-weight="bold" officeooo:paragraph-rsid="0057ded3" style:font-size-asian="10pt" style:font-weight-asian="bold" style:font-name-complex="Arial1" style:font-size-complex="10pt"/>
    </style:style>
    <style:style style:name="P12" style:family="paragraph" style:parent-style-name="Standard">
      <style:paragraph-properties fo:text-align="justify" style:justify-single-word="false" fo:orphans="0" fo:widows="0"/>
      <style:text-properties style:use-window-font-color="true" loext:opacity="0%" style:font-name="Arial1" fo:font-size="10pt" officeooo:rsid="0065dfd4" officeooo:paragraph-rsid="006d2734" fo:background-color="transparent" style:font-size-asian="10pt" style:font-size-complex="10pt" style:font-weight-complex="bold"/>
    </style:style>
    <style:style style:name="P13" style:family="paragraph" style:parent-style-name="Standard">
      <style:paragraph-properties fo:text-align="justify" style:justify-single-word="false" fo:orphans="0" fo:widows="0"/>
      <style:text-properties style:use-window-font-color="true" loext:opacity="0%" style:font-name="Arial1" fo:font-size="10pt" fo:font-weight="normal" officeooo:rsid="00c60a1e" officeooo:paragraph-rsid="0057ded3" fo:background-color="transparent" style:font-size-asian="10pt" style:font-weight-asian="normal" style:font-name-complex="Arial1" style:font-weight-complex="normal"/>
    </style:style>
    <style:style style:name="P14" style:family="paragraph" style:parent-style-name="Standard">
      <style:text-properties officeooo:paragraph-rsid="007ff949"/>
    </style:style>
    <style:style style:name="P15" style:family="paragraph" style:parent-style-name="Standard">
      <style:paragraph-properties fo:text-align="justify" style:justify-single-word="false" fo:orphans="0" fo:widows="0">
        <style:tab-stops>
          <style:tab-stop style:position="0.423cm"/>
        </style:tab-stops>
      </style:paragraph-properties>
      <style:text-properties fo:language="fr" fo:country="FR" officeooo:paragraph-rsid="006002b5" fo:background-color="transparent" style:language-asian="zh" style:country-asian="CN" style:language-complex="ar" style:country-complex="SA"/>
    </style:style>
    <style:style style:name="P16" style:family="paragraph" style:parent-style-name="Standard">
      <style:text-properties officeooo:paragraph-rsid="008987a9"/>
    </style:style>
    <style:style style:name="P17" style:family="paragraph" style:parent-style-name="Standard">
      <style:text-properties officeooo:paragraph-rsid="009ba716"/>
    </style:style>
    <style:style style:name="P18" style:family="paragraph" style:parent-style-name="Standard">
      <style:text-properties officeooo:rsid="009152b5" officeooo:paragraph-rsid="009ba716"/>
    </style:style>
    <style:style style:name="P19" style:family="paragraph" style:parent-style-name="Standard">
      <style:paragraph-properties fo:text-align="justify" style:justify-single-word="false" fo:orphans="0" fo:widows="0"/>
      <style:text-properties officeooo:paragraph-rsid="00b92a89"/>
    </style:style>
    <style:style style:name="P20" style:family="paragraph" style:parent-style-name="Standard">
      <style:paragraph-properties fo:text-align="justify" style:justify-single-word="false" fo:orphans="0" fo:widows="0"/>
      <style:text-properties fo:font-size="10pt" officeooo:paragraph-rsid="006d2734" style:font-size-asian="10pt" style:font-size-complex="10pt"/>
    </style:style>
    <style:style style:name="P21" style:family="paragraph" style:parent-style-name="Standard">
      <style:paragraph-properties fo:text-align="justify" style:justify-single-word="false" fo:orphans="0" fo:widows="0"/>
      <style:text-properties fo:font-size="10pt" officeooo:paragraph-rsid="0057ded3" fo:background-color="#ffff00" style:font-size-asian="10pt" style:font-size-complex="10pt"/>
    </style:style>
    <style:style style:name="P22" style:family="paragraph" style:parent-style-name="Corps_20_de_20_texte_20_2">
      <style:text-properties fo:background-color="transparent"/>
    </style:style>
    <style:style style:name="P23" style:family="paragraph" style:parent-style-name="Subtitle">
      <style:text-properties officeooo:paragraph-rsid="00b6be95" fo:background-color="transparent"/>
    </style:style>
    <style:style style:name="P24" style:family="paragraph" style:parent-style-name="Standard">
      <style:paragraph-properties style:writing-mode="lr-tb"/>
      <style:text-properties officeooo:paragraph-rsid="00ae7c34"/>
    </style:style>
    <style:style style:name="P25" style:family="paragraph" style:parent-style-name="Standard">
      <style:text-properties officeooo:paragraph-rsid="00c33299"/>
    </style:style>
    <style:style style:name="P26" style:family="paragraph" style:parent-style-name="Subtitle">
      <style:text-properties officeooo:paragraph-rsid="0075fb4c"/>
    </style:style>
    <style:style style:name="P27" style:family="paragraph" style:parent-style-name="Standard">
      <style:text-properties officeooo:paragraph-rsid="00c6fa9e"/>
    </style:style>
    <style:style style:name="P28" style:family="paragraph" style:parent-style-name="Header">
      <style:paragraph-properties fo:text-align="end" style:justify-single-word="false"/>
      <style:text-properties officeooo:paragraph-rsid="0048fb26"/>
    </style:style>
    <style:style style:name="P29" style:family="paragraph" style:parent-style-name="Standard" style:list-style-name="L2">
      <style:paragraph-properties style:writing-mode="lr-tb"/>
      <style:text-properties fo:color="#000000" loext:opacity="100%" style:font-name="Arial1" fo:font-size="10pt" fo:language="fr" fo:country="FR" officeooo:rsid="007df766" officeooo:paragraph-rsid="00816ad4" fo:background-color="transparent" style:font-name-asian="Times New Roman" style:font-size-asian="10pt" style:language-asian="zh" style:country-asian="CN" style:font-name-complex="Comic Sans MS" style:font-size-complex="10pt" style:language-complex="ar" style:country-complex="SA"/>
    </style:style>
    <style:style style:name="P30" style:family="paragraph" style:parent-style-name="Standard">
      <style:paragraph-properties style:writing-mode="lr-tb"/>
      <style:text-properties fo:color="#000000" loext:opacity="100%" style:font-name="Arial1" fo:font-size="10pt" fo:language="fr" fo:country="FR" officeooo:rsid="007df766" officeooo:paragraph-rsid="00816ad4" fo:background-color="transparent" style:font-name-asian="Times New Roman" style:font-size-asian="10pt" style:language-asian="zh" style:country-asian="CN" style:font-name-complex="Comic Sans MS" style:font-size-complex="10pt" style:language-complex="ar" style:country-complex="SA"/>
    </style:style>
    <style:style style:name="P31"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Arial1" fo:font-size="10pt" fo:language="fr" fo:country="FR" officeooo:rsid="00c6fa9e" officeooo:paragraph-rsid="0084c4e8" fo:background-color="transparent" style:font-name-asian="Times New Roman" style:font-size-asian="10pt" style:language-asian="zh" style:country-asian="CN" style:font-name-complex="Comic Sans M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Arial1" fo:font-size="10pt" fo:language="fr" fo:country="FR" officeooo:rsid="007ff949" officeooo:paragraph-rsid="008d6983" fo:background-color="transparent" style:font-name-asian="Times New Roman" style:font-size-asian="10pt" style:language-asian="zh" style:country-asian="CN" style:font-name-complex="Comic Sans M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2">
      <style:paragraph-properties style:writing-mode="lr-tb"/>
      <style:text-properties fo:color="#000000" loext:opacity="100%" style:font-name="Arial1" fo:font-size="10pt" fo:language="fr" fo:country="FR" officeooo:rsid="0076c1f0" officeooo:paragraph-rsid="00c7ebbf" fo:background-color="transparent" style:font-name-asian="Times New Roman" style:font-size-asian="10pt" style:language-asian="zh" style:country-asian="CN" style:font-name-complex="Comic Sans MS" style:font-size-complex="10pt" style:language-complex="ar" style:country-complex="SA"/>
    </style:style>
    <style:style style:name="P34" style:family="paragraph" style:parent-style-name="Standard">
      <style:paragraph-properties style:writing-mode="lr-tb"/>
      <style:text-properties fo:color="#000000" loext:opacity="100%" style:font-name="Arial1" fo:font-size="10pt" fo:language="fr" fo:country="FR" officeooo:rsid="0076c1f0" officeooo:paragraph-rsid="00c7ebbf" fo:background-color="transparent" style:font-name-asian="Times New Roman" style:font-size-asian="10pt" style:language-asian="zh" style:country-asian="CN" style:font-name-complex="Comic Sans MS" style:font-size-complex="10pt" style:language-complex="ar" style:country-complex="SA"/>
    </style:style>
    <style:style style:name="P35" style:family="paragraph" style:parent-style-name="Standard" style:list-style-name="L2">
      <style:paragraph-properties style:writing-mode="lr-tb"/>
      <style:text-properties fo:color="#000000" loext:opacity="100%" style:font-name="Arial1" fo:font-size="10pt" fo:language="fr" fo:country="FR" officeooo:rsid="007886bb" officeooo:paragraph-rsid="00816ad4" fo:background-color="transparent" style:font-name-asian="Times New Roman" style:font-size-asian="10pt" style:language-asian="zh" style:country-asian="CN" style:font-name-complex="Comic Sans MS" style:font-size-complex="10pt" style:language-complex="ar" style:country-complex="SA"/>
    </style:style>
    <style:style style:name="P36" style:family="paragraph" style:parent-style-name="Standard" style:list-style-name="L2">
      <style:paragraph-properties style:writing-mode="lr-tb"/>
      <style:text-properties fo:color="#000000" loext:opacity="100%" style:font-name="Arial1" fo:font-size="10pt" fo:language="fr" fo:country="FR" officeooo:rsid="00c28014" officeooo:paragraph-rsid="00816ad4" fo:background-color="transparent" style:font-name-asian="Times New Roman" style:font-size-asian="10pt" style:language-asian="zh" style:country-asian="CN" style:font-name-complex="Comic Sans MS" style:font-size-complex="10pt" style:language-complex="ar" style:country-complex="SA"/>
    </style:style>
    <style:style style:name="P37" style:family="paragraph" style:parent-style-name="Standard" style:list-style-name="L2">
      <style:paragraph-properties style:writing-mode="lr-tb"/>
      <style:text-properties fo:color="#000000" loext:opacity="100%" style:font-name="Arial1" fo:font-size="10pt" fo:language="fr" fo:country="FR" officeooo:rsid="00c28014" officeooo:paragraph-rsid="00c7ebbf" fo:background-color="transparent" style:font-name-asian="Times New Roman" style:font-size-asian="10pt" style:language-asian="zh" style:country-asian="CN" style:font-name-complex="Comic Sans MS" style:font-size-complex="10pt" style:language-complex="ar" style:country-complex="SA"/>
    </style:style>
    <style:style style:name="P38" style:family="paragraph" style:parent-style-name="Standard">
      <style:paragraph-properties style:writing-mode="lr-tb"/>
      <style:text-properties fo:color="#000000" loext:opacity="100%" style:font-name="Arial1" fo:font-size="10pt" fo:language="fr" fo:country="FR" officeooo:rsid="00c28014" officeooo:paragraph-rsid="00c7ebbf" fo:background-color="transparent" style:font-name-asian="Times New Roman" style:font-size-asian="10pt" style:language-asian="zh" style:country-asian="CN" style:font-name-complex="Comic Sans MS" style:font-size-complex="10pt" style:language-complex="ar" style:country-complex="SA"/>
    </style:style>
    <style:style style:name="P39" style:family="paragraph" style:parent-style-name="Standard" style:list-style-name="L2">
      <style:paragraph-properties style:writing-mode="lr-tb"/>
      <style:text-properties fo:color="#000000" loext:opacity="100%" style:font-name="Arial1" fo:font-size="10pt" fo:language="fr" fo:country="FR" fo:font-style="normal" officeooo:rsid="00a05cfb" officeooo:paragraph-rsid="00ca8a85" fo:background-color="transparent"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40" style:family="paragraph" style:parent-style-name="Standard" style:list-style-name="L2">
      <style:paragraph-properties style:writing-mode="lr-tb"/>
      <style:text-properties fo:color="#000000" loext:opacity="100%" style:font-name="Arial1" fo:font-size="10pt" fo:language="fr" fo:country="FR" fo:font-style="normal" officeooo:rsid="00a05cfb" officeooo:paragraph-rsid="008d6983" fo:background-color="transparent"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41" style:family="paragraph" style:parent-style-name="Standard" style:list-style-name="L2">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fo:font-weight="bold" officeooo:rsid="0099c38f" officeooo:paragraph-rsid="009e7914" fo:background-color="#ffff00" style:font-name-asian="Times New Roman" style:font-size-asian="10pt" style:language-asian="zh" style:country-asian="CN" style:font-style-asian="normal" style:font-weight-asian="bold" style:font-name-complex="Comic Sans MS" style:font-size-complex="10pt" style:language-complex="ar" style:country-complex="SA" style:font-style-complex="normal" style:font-weight-complex="bold"/>
    </style:style>
    <style:style style:name="P42" style:family="paragraph" style:parent-style-name="Standard" style:list-style-name="L2">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fo:font-weight="bold" officeooo:rsid="0099c38f" officeooo:paragraph-rsid="009e7914" fo:background-color="#ffff00"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43" style:family="paragraph" style:parent-style-name="Standard" style:list-style-name="L2">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fo:font-weight="bold" officeooo:rsid="0099c38f" officeooo:paragraph-rsid="0099c38f"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44" style:family="paragraph" style:parent-style-name="Standard" style:list-style-name="L2">
      <style:paragraph-properties fo:text-align="justify" style:justify-single-word="false" fo:orphans="0" fo:widows="0">
        <style:tab-stops>
          <style:tab-stop style:position="0.423cm"/>
        </style:tab-stops>
      </style:paragraph-properties>
      <style:text-properties fo:color="#000000" loext:opacity="100%" style:font-name="Arial1" fo:font-size="10pt" fo:language="fr" fo:country="FR" fo:font-style="normal" fo:font-weight="bold" officeooo:rsid="006002b5" officeooo:paragraph-rsid="007886bb"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P45" style:family="paragraph" style:parent-style-name="Standard">
      <style:paragraph-properties fo:text-align="justify" style:justify-single-word="false" fo:orphans="0" fo:widows="0"/>
      <style:text-properties fo:color="#000000" loext:opacity="100%" style:font-name="Arial1" fo:font-size="10pt" fo:language="fr" fo:country="FR" fo:font-style="normal" fo:font-weight="bold" officeooo:paragraph-rsid="0057ded3" style:font-name-asian="Times New Roman" style:font-size-asian="10pt" style:font-style-asian="normal" style:font-weight-asian="bold" style:font-name-complex="Comic Sans MS" style:font-size-complex="10pt" style:language-complex="ar" style:country-complex="SA" style:font-style-complex="normal" style:font-weight-complex="bold"/>
    </style:style>
    <style:style style:name="P46" style:family="paragraph" style:parent-style-name="Standard" style:list-style-name="L2">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fo:font-weight="bold" officeooo:rsid="00b38a4a" officeooo:paragraph-rsid="00b38a4a" style:font-name-asian="Times New Roman" style:font-size-asian="10pt" style:language-asian="zh" style:country-asian="CN" style:font-style-asian="normal" style:font-weight-asian="bold" style:font-name-complex="Comic Sans MS" style:font-size-complex="10pt" style:language-complex="ar" style:country-complex="SA" style:font-style-complex="normal" style:font-weight-complex="bold"/>
    </style:style>
    <style:style style:name="P47" style:family="paragraph" style:parent-style-name="Standard">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fo:font-weight="bold" officeooo:rsid="00b38a4a" officeooo:paragraph-rsid="00b38a4a" style:font-name-asian="Times New Roman" style:font-size-asian="10pt" style:language-asian="zh" style:country-asian="CN" style:font-style-asian="normal" style:font-weight-asian="bold" style:font-name-complex="Comic Sans MS" style:font-size-complex="10pt" style:language-complex="ar" style:country-complex="SA" style:font-style-complex="normal" style:font-weight-complex="bold"/>
    </style:style>
    <style:style style:name="P48" style:family="paragraph" style:parent-style-name="Standard" style:list-style-name="L2">
      <style:paragraph-properties style:writing-mode="lr-tb"/>
      <style:text-properties fo:color="#000000" loext:opacity="100%" style:font-name="Arial1" fo:font-size="10pt" fo:language="fr" fo:country="FR" fo:font-style="normal" officeooo:rsid="00c33299" officeooo:paragraph-rsid="009e7914" fo:background-color="#ffff0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49" style:family="paragraph" style:parent-style-name="Standard" style:list-style-name="L2">
      <style:paragraph-properties style:writing-mode="lr-tb"/>
      <style:text-properties fo:color="#000000" loext:opacity="100%" style:font-name="Arial1" fo:font-size="10pt" fo:language="fr" fo:country="FR" fo:font-style="normal" officeooo:rsid="00c33299" officeooo:paragraph-rsid="00c7ebbf" fo:background-color="#ffff0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50" style:family="paragraph" style:parent-style-name="Standard">
      <style:paragraph-properties style:writing-mode="lr-tb"/>
      <style:text-properties fo:color="#000000" loext:opacity="100%" style:font-name="Arial1" fo:font-size="10pt" fo:language="fr" fo:country="FR" fo:font-style="normal" officeooo:rsid="0090733f" officeooo:paragraph-rsid="007df766" fo:background-color="#ffff0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51" style:family="paragraph" style:parent-style-name="Standard">
      <style:paragraph-properties style:writing-mode="lr-tb"/>
      <style:text-properties fo:color="#000000" loext:opacity="100%" style:font-name="Arial1" fo:font-size="10pt" fo:language="fr" fo:country="FR" fo:font-style="normal" officeooo:rsid="008987a9" officeooo:paragraph-rsid="007bf7bd" style:font-name-asian="Times New Roman" style:font-size-asian="10pt" style:font-style-asian="normal" style:font-name-complex="Arial1" style:font-size-complex="10pt" style:language-complex="ar" style:country-complex="SA" style:font-style-complex="normal"/>
    </style:style>
    <style:style style:name="P52" style:family="paragraph" style:parent-style-name="Standard">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officeooo:rsid="0099c38f" officeooo:paragraph-rsid="0099c38f" style:font-name-asian="Times New Roman" style:font-size-asian="10pt" style:font-style-asian="normal" style:font-name-complex="Arial1" style:font-size-complex="10pt" style:language-complex="ar" style:country-complex="SA" style:font-style-complex="normal"/>
    </style:style>
    <style:style style:name="P53" style:family="paragraph" style:parent-style-name="Standard">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fo:font-style="normal" officeooo:rsid="0099c38f" officeooo:paragraph-rsid="0099c38f"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54" style:family="paragraph" style:parent-style-name="Standard" style:list-style-name="L2">
      <style:paragraph-properties style:writing-mode="lr-tb"/>
      <style:text-properties fo:color="#000000" loext:opacity="100%" style:font-name="Arial1" fo:font-size="10pt" fo:language="fr" fo:country="FR" officeooo:rsid="008e2503" officeooo:paragraph-rsid="00c7ebbf" style:font-name-asian="Times New Roman" style:font-size-asian="10pt" style:language-asian="zh" style:country-asian="CN" style:font-name-complex="Comic Sans MS" style:font-size-complex="10pt" style:language-complex="ar" style:country-complex="SA"/>
    </style:style>
    <style:style style:name="P55" style:family="paragraph" style:parent-style-name="Standard">
      <style:paragraph-properties style:writing-mode="lr-tb"/>
      <style:text-properties fo:color="#000000" loext:opacity="100%" style:font-name="Arial1" fo:font-size="10pt" fo:language="fr" fo:country="FR" officeooo:rsid="008e2503" officeooo:paragraph-rsid="00c7ebbf" style:font-name-asian="Times New Roman" style:font-size-asian="10pt" style:language-asian="zh" style:country-asian="CN" style:font-name-complex="Comic Sans MS" style:font-size-complex="10pt" style:language-complex="ar" style:country-complex="SA"/>
    </style:style>
    <style:style style:name="P56" style:family="paragraph" style:parent-style-name="Standard" style:list-style-name="L2">
      <style:paragraph-properties style:writing-mode="lr-tb"/>
      <style:text-properties fo:color="#000000" loext:opacity="100%" style:font-name="Arial1" fo:font-size="10pt" fo:language="fr" fo:country="FR" officeooo:rsid="007df766" officeooo:paragraph-rsid="00c7ebbf" style:font-name-asian="Times New Roman" style:font-size-asian="10pt" style:language-asian="zh" style:country-asian="CN" style:font-name-complex="Comic Sans MS" style:font-size-complex="10pt" style:language-complex="ar" style:country-complex="SA"/>
    </style:style>
    <style:style style:name="P57" style:family="paragraph" style:parent-style-name="Standard">
      <style:paragraph-properties style:writing-mode="lr-tb"/>
      <style:text-properties fo:color="#000000" loext:opacity="100%" style:font-name="Arial1" fo:font-size="10pt" fo:language="fr" fo:country="FR" officeooo:rsid="007df766" officeooo:paragraph-rsid="00c7ebbf" style:font-name-asian="Times New Roman" style:font-size-asian="10pt" style:language-asian="zh" style:country-asian="CN" style:font-name-complex="Comic Sans MS" style:font-size-complex="10pt" style:language-complex="ar" style:country-complex="SA"/>
    </style:style>
    <style:style style:name="P58" style:family="paragraph" style:parent-style-name="Standard">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officeooo:paragraph-rsid="0099c38f" style:font-name-asian="Times New Roman" style:font-size-asian="10pt" style:language-asian="zh" style:country-asian="CN" style:font-name-complex="Comic Sans MS" style:font-size-complex="10pt" style:language-complex="ar" style:country-complex="SA"/>
    </style:style>
    <style:style style:name="P59" style:family="paragraph" style:parent-style-name="Standard">
      <style:paragraph-properties fo:text-align="justify" style:justify-single-word="false" fo:orphans="0" fo:widows="0" style:writing-mode="lr-tb">
        <style:tab-stops>
          <style:tab-stop style:position="0.423cm"/>
        </style:tab-stops>
      </style:paragraph-properties>
      <style:text-properties fo:color="#000000" loext:opacity="100%" style:font-name="Arial1" fo:font-size="10pt" fo:language="fr" fo:country="FR" officeooo:paragraph-rsid="009d9496" style:font-name-asian="Times New Roman" style:font-size-asian="10pt" style:language-asian="zh" style:country-asian="CN" style:font-name-complex="Comic Sans MS" style:font-size-complex="10pt" style:language-complex="ar" style:country-complex="SA"/>
    </style:style>
    <style:style style:name="P60" style:family="paragraph" style:parent-style-name="Standard">
      <style:text-properties fo:color="#000000" loext:opacity="100%" style:font-name="Arial1" fo:font-size="10pt" fo:language="fr" fo:country="FR" officeooo:rsid="0099c38f" officeooo:paragraph-rsid="0091a4c6" style:font-name-asian="Times New Roman" style:font-size-asian="10pt" style:language-asian="zh" style:country-asian="CN" style:font-name-complex="Comic Sans MS" style:font-size-complex="10pt" style:language-complex="ar" style:country-complex="SA"/>
    </style:style>
    <style:style style:name="P61"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Arial1" fo:font-size="10pt" fo:language="fr" fo:country="FR" officeooo:rsid="0092e7e1" officeooo:paragraph-rsid="0092e7e1" style:font-name-asian="Times New Roman" style:font-size-asian="10pt" style:language-asian="zh" style:country-asian="CN" style:font-name-complex="Comic Sans M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style:text-properties fo:color="#000000" loext:opacity="100%" style:font-name="Arial1" fo:font-size="10pt" fo:language="fr" fo:country="FR" officeooo:paragraph-rsid="0057ded3" style:font-name-asian="Times New Roman" style:font-size-asian="10pt" style:font-name-complex="Arial1" style:font-size-complex="10pt" style:language-complex="ar" style:country-complex="SA"/>
    </style:style>
    <style:style style:name="P63" style:family="paragraph" style:parent-style-name="Standard">
      <style:paragraph-properties style:writing-mode="lr-tb"/>
      <style:text-properties fo:language="fr" fo:country="FR" officeooo:paragraph-rsid="009e7914" style:language-complex="ar" style:country-complex="SA"/>
    </style:style>
    <style:style style:name="P64" style:family="paragraph" style:parent-style-name="Standard">
      <style:paragraph-properties style:writing-mode="lr-tb"/>
      <style:text-properties fo:language="fr" fo:country="FR" officeooo:paragraph-rsid="007bf7bd" style:language-complex="ar" style:country-complex="SA"/>
    </style:style>
    <style:style style:name="P65" style:family="paragraph" style:parent-style-name="Standard" style:list-style-name="L2">
      <style:paragraph-properties style:writing-mode="lr-tb"/>
      <style:text-properties fo:language="fr" fo:country="FR" officeooo:rsid="007ff949" officeooo:paragraph-rsid="00c28014" fo:background-color="transparent" style:language-complex="ar" style:country-complex="SA"/>
    </style:style>
    <style:style style:name="P66" style:family="paragraph" style:parent-style-name="Standard" style:list-style-name="L2">
      <style:text-properties fo:language="fr" fo:country="FR" officeooo:rsid="008d6983" officeooo:paragraph-rsid="008d6983" fo:background-color="transparent" style:language-complex="ar" style:country-complex="SA"/>
    </style:style>
    <style:style style:name="P67" style:family="paragraph" style:parent-style-name="Standard" style:list-style-name="L2">
      <style:paragraph-properties style:writing-mode="lr-tb"/>
      <style:text-properties fo:language="fr" fo:country="FR" officeooo:rsid="00c28014" officeooo:paragraph-rsid="00c7ebbf" fo:background-color="transparent" style:language-asian="zh" style:country-asian="CN" style:language-complex="ar" style:country-complex="SA"/>
    </style:style>
    <style:style style:name="P68" style:family="paragraph" style:parent-style-name="Standard" style:list-style-name="L2">
      <style:paragraph-properties style:writing-mode="lr-tb"/>
      <style:text-properties fo:language="fr" fo:country="FR" officeooo:rsid="007df766" officeooo:paragraph-rsid="00c7ebbf" style:language-asian="zh" style:country-asian="CN" style:language-complex="ar" style:country-complex="SA"/>
    </style:style>
    <style:style style:name="P69" style:family="paragraph" style:parent-style-name="Standard">
      <style:paragraph-properties style:writing-mode="lr-tb"/>
      <style:text-properties fo:language="fr" fo:country="FR" officeooo:rsid="007df766" officeooo:paragraph-rsid="00c7ebbf" style:language-asian="zh" style:country-asian="CN" style:language-complex="ar" style:country-complex="SA"/>
    </style:style>
    <style:style style:name="P70" style:family="paragraph" style:parent-style-name="Standard">
      <style:paragraph-properties style:writing-mode="lr-tb"/>
      <style:text-properties fo:language="fr" fo:country="FR" officeooo:paragraph-rsid="007df766" fo:background-color="#ffff00" style:language-complex="ar" style:country-complex="SA"/>
    </style:style>
    <style:style style:name="P71" style:family="paragraph" style:parent-style-name="Standard" style:list-style-name="L1"/>
    <style:style style:name="P72" style:family="paragraph" style:parent-style-name="Standard" style:list-style-name="L1">
      <style:text-properties officeooo:paragraph-rsid="00c6fa9e"/>
    </style:style>
    <style:style style:name="P73" style:family="paragraph" style:parent-style-name="Standard" style:list-style-name="L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c33299" officeooo:paragraph-rsid="00a7d123"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officeooo:rsid="00c33299" officeooo:paragraph-rsid="009152b5"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rsid="00c33299" officeooo:paragraph-rsid="009152b5"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text-properties officeooo:rsid="00c33299" officeooo:paragraph-rsid="00c33299"/>
    </style:style>
    <style:style style:name="P77" style:family="paragraph" style:parent-style-name="Standard">
      <style:text-properties officeooo:rsid="00c33299" officeooo:paragraph-rsid="008987a9"/>
    </style:style>
    <style:style style:name="P78" style:family="paragraph" style:parent-style-name="Standard">
      <style:text-properties officeooo:rsid="00c33299" officeooo:paragraph-rsid="00b05b2b"/>
    </style:style>
    <style:style style:name="P79" style:family="paragraph" style:parent-style-name="Standard" style:list-style-name="L2">
      <style:text-properties officeooo:rsid="007df766" officeooo:paragraph-rsid="007df766" fo:background-color="transparent"/>
    </style:style>
    <style:style style:name="P80" style:family="paragraph" style:parent-style-name="Standard">
      <style:text-properties officeooo:rsid="007df766" officeooo:paragraph-rsid="007df766" fo:background-color="transparent"/>
    </style:style>
    <style:style style:name="P81" style:family="paragraph" style:parent-style-name="Standard" style:list-style-name="L2">
      <style:text-properties officeooo:rsid="00c28014" officeooo:paragraph-rsid="007df766" fo:background-color="transparent"/>
    </style:style>
    <style:style style:name="P82" style:family="paragraph" style:parent-style-name="Standard" style:list-style-name="L2">
      <style:text-properties officeooo:paragraph-rsid="008d6983" fo:background-color="transparent"/>
    </style:style>
    <style:style style:name="P83" style:family="paragraph" style:parent-style-name="Standard">
      <style:text-properties officeooo:paragraph-rsid="008d6983" fo:background-color="transparent"/>
    </style:style>
    <style:style style:name="P84" style:family="paragraph" style:parent-style-name="Standard" style:list-style-name="L2"/>
    <style:style style:name="P85" style:family="paragraph" style:parent-style-name="Standard" style:list-style-name="L2">
      <style:paragraph-properties style:writing-mode="lr-tb"/>
      <style:text-properties officeooo:paragraph-rsid="00c28014"/>
    </style:style>
    <style:style style:name="P86" style:family="paragraph" style:parent-style-name="Standard" style:list-style-name="L2">
      <style:text-properties officeooo:paragraph-rsid="007df766"/>
    </style:style>
    <style:style style:name="P87" style:family="paragraph" style:parent-style-name="Standard" style:list-style-name="L2">
      <style:paragraph-properties style:writing-mode="lr-tb"/>
      <style:text-properties officeooo:paragraph-rsid="00ca8a85"/>
    </style:style>
    <style:style style:name="P88" style:family="paragraph" style:parent-style-name="Standard" style:list-style-name="L2">
      <style:text-properties officeooo:paragraph-rsid="00ca8a85"/>
    </style:style>
    <style:style style:name="P89" style:family="paragraph" style:parent-style-name="Standard" style:list-style-name="L2">
      <style:text-properties officeooo:paragraph-rsid="008d6983"/>
    </style:style>
    <style:style style:name="P90" style:family="paragraph" style:parent-style-name="Standard" style:list-style-name="L2">
      <style:paragraph-properties style:writing-mode="lr-tb"/>
      <style:text-properties officeooo:paragraph-rsid="00c6fa9e"/>
    </style:style>
    <style:style style:name="P91" style:family="paragraph" style:parent-style-name="Standard" style:list-style-name="L2">
      <style:paragraph-properties style:writing-mode="lr-tb"/>
      <style:text-properties fo:font-variant="normal" fo:text-transform="none" fo:color="#000000" loext:opacity="100%" style:font-name="Arial1" fo:font-size="10pt" fo:language="fr" fo:country="FR" fo:font-style="normal" officeooo:rsid="00a05cfb" officeooo:paragraph-rsid="0084c4e8" fo:background-color="transparent"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P92" style:family="paragraph" style:parent-style-name="Standard">
      <style:text-properties fo:font-variant="normal" fo:text-transform="none" style:font-name="Arial1" fo:font-size="10pt" style:font-size-asian="10pt" style:font-name-complex="Arial1" style:font-size-complex="11pt"/>
    </style:style>
    <style:style style:name="P93" style:family="paragraph" style:parent-style-name="Standard">
      <style:paragraph-properties style:writing-mode="lr-tb"/>
      <style:text-properties fo:font-variant="normal" fo:text-transform="none" style:font-name="Arial1" fo:font-size="8pt" style:font-size-asian="7pt" style:font-name-complex="Arial1" style:font-size-complex="8pt"/>
    </style:style>
    <style:style style:name="P94" style:family="paragraph" style:parent-style-name="Standard" style:list-style-name="L2">
      <style:paragraph-properties style:writing-mode="lr-tb"/>
      <style:text-properties officeooo:paragraph-rsid="00ace46e" fo:background-color="#ffff00"/>
    </style:style>
    <style:style style:name="P95" style:family="paragraph" style:parent-style-name="Standard" style:list-style-name="L4">
      <style:text-properties officeooo:rsid="0092e7e1" officeooo:paragraph-rsid="0092e7e1"/>
    </style:style>
    <style:style style:name="P96" style:family="paragraph" style:parent-style-name="Standard" style:list-style-name="L3">
      <style:text-properties officeooo:paragraph-rsid="0099c38f"/>
    </style:style>
    <style:style style:name="P97" style:family="paragraph" style:parent-style-name="Standard" style:list-style-name="L3">
      <style:text-properties officeooo:rsid="0091a4c6" officeooo:paragraph-rsid="0091a4c6"/>
    </style:style>
    <style:style style:name="P98"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rsid="0091a4c6" officeooo:paragraph-rsid="0091a4c6"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4">
      <style:text-properties officeooo:rsid="0092dbeb" officeooo:paragraph-rsid="0092dbeb"/>
    </style:style>
    <style:style style:name="P100"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6.01pt ridge #000000"/>
      <style:text-properties style:font-name="Arial1" fo:font-size="10pt" fo:font-weight="bold" officeooo:paragraph-rsid="0057ded3" style:font-size-asian="10pt" style:font-weight-asian="bold" style:font-name-complex="Arial1" style:font-size-complex="10pt"/>
    </style:style>
    <style:style style:name="P101"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6.01pt ridge #000000"/>
      <style:text-properties style:font-name="Arial1" fo:font-size="10pt" fo:font-weight="bold" officeooo:paragraph-rsid="0057ded3" fo:background-color="transparent" style:font-size-asian="10pt" style:font-weight-asian="bold" style:font-name-complex="Arial1" style:font-size-complex="10pt"/>
    </style:style>
    <style:style style:name="P102" style:family="paragraph" style:parent-style-name="Standard">
      <style:paragraph-properties fo:text-align="justify" style:justify-single-word="false" fo:orphans="0" fo:widows="0"/>
      <style:text-properties style:font-name="Arial1" fo:font-size="10pt" fo:font-weight="bold" officeooo:paragraph-rsid="00b799de" fo:background-color="transparent" style:font-size-asian="10pt" style:font-weight-asian="bold" style:font-size-complex="10pt"/>
    </style:style>
    <style:style style:name="P103" style:family="paragraph" style:parent-style-name="Standard" style:list-style-name="L2">
      <style:text-properties fo:font-weight="bold" officeooo:rsid="007b4da4" officeooo:paragraph-rsid="007b4da4" style:font-weight-asian="bold" style:font-weight-complex="bold"/>
    </style:style>
    <style:style style:name="P104" style:family="paragraph" style:parent-style-name="Standard">
      <style:text-properties fo:font-weight="bold" officeooo:rsid="007b4da4" officeooo:paragraph-rsid="007b4da4" style:font-weight-asian="bold" style:font-weight-complex="bold"/>
    </style:style>
    <style:style style:name="P105" style:family="paragraph" style:parent-style-name="Standard" style:list-style-name="L2">
      <style:paragraph-properties fo:text-align="justify" style:justify-single-word="false" fo:orphans="0" fo:widows="0">
        <style:tab-stops>
          <style:tab-stop style:position="0.423cm"/>
        </style:tab-stops>
      </style:paragraph-properties>
      <style:text-properties fo:font-weight="bold" officeooo:paragraph-rsid="0075fb4c" style:font-weight-asian="bold" style:font-weight-complex="bold"/>
    </style:style>
    <style:style style:name="P106" style:family="paragraph" style:parent-style-name="Standard">
      <style:paragraph-properties style:writing-mode="lr-tb"/>
      <style:text-properties officeooo:paragraph-rsid="00c28014"/>
    </style:style>
    <style:style style:name="P10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paragraph-rsid="00c28014"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paragraph-rsid="0084c4e8"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paragraph-rsid="008987a9"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officeooo:paragraph-rsid="0091a4c6"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justify" style:justify-single-word="false" fo:orphans="0" fo:widows="0"/>
      <style:text-properties officeooo:paragraph-rsid="00b92a89"/>
    </style:style>
    <style:style style:name="P112" style:family="paragraph" style:parent-style-name="Standard">
      <style:paragraph-properties fo:text-align="justify" style:justify-single-word="false" fo:orphans="0" fo:widows="0"/>
      <style:text-properties fo:font-size="10pt" officeooo:paragraph-rsid="0057ded3" fo:background-color="#ffff00" style:font-size-asian="10pt" style:font-size-complex="10pt"/>
    </style:style>
    <style:style style:name="P113" style:family="paragraph" style:parent-style-name="Standard">
      <style:text-properties officeooo:paragraph-rsid="00c33299"/>
    </style:style>
    <style:style style:name="P114" style:family="paragraph" style:parent-style-name="Standard">
      <style:text-properties style:use-window-font-color="true" loext:opacity="0%" style:font-name="Arial1" fo:font-size="10pt" fo:font-weight="normal" officeooo:rsid="00c60a1e" officeooo:paragraph-rsid="0057ded3" fo:background-color="transparent" style:font-size-asian="10pt" style:font-weight-asian="normal" style:font-name-complex="Arial1" style:font-weight-complex="normal"/>
    </style:style>
    <style:style style:name="P115" style:family="paragraph" style:parent-style-name="Standard">
      <style:text-properties officeooo:paragraph-rsid="00c6fa9e"/>
    </style:style>
    <style:style style:name="P116" style:family="paragraph" style:parent-style-name="Standard">
      <style:paragraph-properties style:writing-mode="lr-tb"/>
      <style:text-properties officeooo:paragraph-rsid="00c6fa9e"/>
    </style:style>
    <style:style style:name="P117" style:family="paragraph" style:parent-style-name="Standard">
      <style:text-properties officeooo:paragraph-rsid="007df766"/>
    </style:style>
    <style:style style:name="P118" style:family="paragraph" style:parent-style-name="Standard">
      <style:text-properties officeooo:paragraph-rsid="008d6983"/>
    </style:style>
    <style:style style:name="P119" style:family="paragraph" style:parent-style-name="Standard">
      <style:paragraph-properties style:writing-mode="lr-tb"/>
      <style:text-properties officeooo:paragraph-rsid="00ca8a85"/>
    </style:style>
    <style:style style:name="P120" style:family="paragraph" style:parent-style-name="Standard">
      <style:paragraph-properties style:writing-mode="lr-tb"/>
      <style:text-properties officeooo:paragraph-rsid="00ae7c34"/>
    </style:style>
    <style:style style:name="P121" style:family="paragraph" style:parent-style-name="Standard">
      <style:text-properties officeooo:paragraph-rsid="009152b5"/>
    </style:style>
    <style:style style:name="P122" style:family="paragraph" style:parent-style-name="Standard">
      <style:text-properties officeooo:paragraph-rsid="009ba716"/>
    </style:style>
    <style:style style:name="P123" style:family="paragraph" style:parent-style-name="Subtitle" style:master-page-name="Standard">
      <style:paragraph-properties style:page-number="1"/>
      <style:text-properties fo:font-variant="normal" fo:text-transform="none" fo:color="#000000" loext:opacity="100%" style:font-name="Arial1" fo:font-size="10pt" fo:language="fr" fo:country="FR" fo:font-weight="bold" officeooo:rsid="00b6be95" officeooo:paragraph-rsid="00b6be95" fo:background-color="transparent"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24" style:family="paragraph" style:parent-style-name="Subtitle">
      <style:text-properties officeooo:paragraph-rsid="00b6be95" fo:background-color="transparent"/>
    </style:style>
    <style:style style:name="P125" style:family="paragraph" style:parent-style-name="Subtitle">
      <style:text-properties officeooo:paragraph-rsid="0075fb4c"/>
    </style:style>
    <style:style style:name="T1" style:family="text">
      <style:text-properties fo:font-size="9pt" style:font-size-asian="9pt"/>
    </style:style>
    <style:style style:name="T2" style:family="text">
      <style:text-properties fo:font-size="9pt" officeooo:rsid="00860232" fo:background-color="transparent" loext:char-shading-value="0" style:font-size-asian="9pt"/>
    </style:style>
    <style:style style:name="T3" style:family="text">
      <style:text-properties fo:font-size="9pt" officeooo:rsid="00ccd25d" fo:background-color="transparent" loext:char-shading-value="0" style:font-size-asian="9pt"/>
    </style:style>
    <style:style style:name="T4" style:family="text">
      <style:text-properties fo:font-size="9pt" officeooo:rsid="00cd71ed" fo:background-color="transparent" loext:char-shading-value="0" style:font-size-asian="9pt"/>
    </style:style>
    <style:style style:name="T5" style:family="text">
      <style:text-properties fo:color="#000000" loext:opacity="100%" style:font-name="Comic Sans MS" fo:font-size="9pt" fo:language="fr" fo:country="FR" officeooo:rsid="00b4a3da"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6" style:family="text">
      <style:text-properties fo:color="#000000" loext:opacity="100%" style:font-name="Comic Sans MS" fo:font-size="9pt" fo:language="fr" fo:country="FR" officeooo:rsid="0076ba93"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7" style:family="text">
      <style:text-properties fo:color="#000000" loext:opacity="100%" style:font-name="Comic Sans MS" fo:font-size="9pt" fo:language="fr" fo:country="FR" officeooo:rsid="00543c37"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8" style:family="text">
      <style:text-properties fo:color="#000000" loext:opacity="100%" style:font-name="Comic Sans MS" fo:font-size="9pt" fo:language="fr" fo:country="FR" officeooo:rsid="009e7914"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9" style:family="text">
      <style:text-properties fo:color="#000000" loext:opacity="100%" style:font-name="Comic Sans MS" fo:font-size="9pt" fo:language="fr" fo:country="FR" officeooo:rsid="00c127e6"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10" style:family="text">
      <style:text-properties fo:color="#000000" loext:opacity="100%" style:font-name="Comic Sans MS" fo:font-size="9pt" fo:language="fr" fo:country="FR" officeooo:rsid="00c91cba"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11" style:family="text">
      <style:text-properties fo:color="#000000" loext:opacity="100%" style:font-name="Comic Sans MS" fo:font-size="9pt" fo:language="fr" fo:country="FR" officeooo:rsid="00cd71ed"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12" style:family="text">
      <style:text-properties fo:color="#000000" loext:opacity="100%" style:font-name="Comic Sans MS" fo:font-size="9pt" fo:language="fr" fo:country="FR" officeooo:rsid="00d0a619"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T13" style:family="text">
      <style:text-properties fo:color="#000000" loext:opacity="100%" style:font-name="Arial1" fo:font-size="10pt" fo:language="fr" fo:country="FR" fo:font-style="normal" officeooo:rsid="0099c38f"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4" style:family="text">
      <style:text-properties fo:color="#000000" loext:opacity="100%" style:font-name="Arial1" fo:font-size="10pt" fo:language="fr" fo:country="FR" fo:font-style="normal" officeooo:rsid="00ace46e"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5" style:family="text">
      <style:text-properties fo:color="#000000" loext:opacity="100%" style:font-name="Arial1" fo:font-size="10pt" fo:language="fr" fo:country="FR" fo:font-style="normal" officeooo:rsid="00c33299"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6" style:family="text">
      <style:text-properties fo:color="#000000" loext:opacity="100%" style:font-name="Arial1" fo:font-size="10pt" fo:language="fr" fo:country="FR" fo:font-style="normal" officeooo:rsid="00ca8a85"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7" style:family="text">
      <style:text-properties fo:color="#000000" loext:opacity="100%" style:font-name="Arial1" fo:font-size="10pt" fo:language="fr" fo:country="FR" fo:font-style="normal" officeooo:rsid="0099c38f"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8" style:family="text">
      <style:text-properties fo:color="#000000" loext:opacity="100%" style:font-name="Arial1" fo:font-size="10pt" fo:language="fr" fo:country="FR" fo:font-style="normal" officeooo:rsid="00c463e4"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19" style:family="text">
      <style:text-properties fo:color="#000000" loext:opacity="100%" style:font-name="Arial1" fo:font-size="10pt" fo:language="fr" fo:country="FR" fo:font-style="normal" officeooo:rsid="008d6983"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20" style:family="text">
      <style:text-properties fo:color="#000000" loext:opacity="100%" style:font-name="Arial1" fo:font-size="10pt" fo:language="fr" fo:country="FR" fo:font-style="normal" officeooo:rsid="008de3c2"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21" style:family="text">
      <style:text-properties fo:color="#000000" loext:opacity="100%" style:font-name="Arial1" fo:font-size="10pt" fo:language="fr" fo:country="FR" fo:font-style="normal" officeooo:rsid="00969a70"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22" style:family="text">
      <style:text-properties fo:color="#000000" loext:opacity="100%" style:font-name="Arial1" fo:font-size="10pt" fo:language="fr" fo:country="FR" fo:font-style="normal" officeooo:rsid="00a05cfb" fo:background-color="transparent" loext:char-shading-value="0" style:font-name-asian="Times New Roman" style:font-size-asian="10pt" style:language-asian="zh" style:country-asian="CN" style:font-style-asian="normal" style:font-name-complex="Comic Sans MS" style:font-size-complex="10pt" style:language-complex="ar" style:country-complex="SA" style:font-style-complex="normal"/>
    </style:style>
    <style:style style:name="T23" style:family="text">
      <style:text-properties fo:color="#000000" loext:opacity="100%" style:font-name="Arial1" fo:font-size="10pt" fo:language="fr" fo:country="FR" style:font-name-asian="Times New Roman" style:font-size-asian="10pt" style:language-asian="zh" style:country-asian="CN" style:font-name-complex="Comic Sans MS" style:font-size-complex="10pt" style:language-complex="ar" style:country-complex="SA"/>
    </style:style>
    <style:style style:name="T24" style:family="text">
      <style:text-properties fo:color="#000000" loext:opacity="100%" style:font-name="Arial1" fo:font-size="10pt" fo:language="fr" fo:country="FR" officeooo:rsid="007e7496" style:font-name-asian="Times New Roman" style:font-size-asian="10pt" style:language-asian="zh" style:country-asian="CN" style:font-name-complex="Comic Sans MS" style:font-size-complex="10pt" style:language-complex="ar" style:country-complex="SA"/>
    </style:style>
    <style:style style:name="T25" style:family="text">
      <style:text-properties fo:color="#000000" loext:opacity="100%" style:font-name="Arial1" fo:font-size="10pt" fo:language="fr" fo:country="FR" officeooo:rsid="0092dbeb" style:font-name-asian="Times New Roman" style:font-size-asian="10pt" style:language-asian="zh" style:country-asian="CN" style:font-name-complex="Comic Sans MS" style:font-size-complex="10pt" style:language-complex="ar" style:country-complex="SA"/>
    </style:style>
    <style:style style:name="T26" style:family="text">
      <style:text-properties fo:color="#000000" loext:opacity="100%" style:font-name="Arial1" fo:font-size="10pt" fo:language="fr" fo:country="FR" officeooo:rsid="0092e7e1" style:font-name-asian="Times New Roman" style:font-size-asian="10pt" style:language-asian="zh" style:country-asian="CN" style:font-name-complex="Comic Sans MS" style:font-size-complex="10pt" style:language-complex="ar" style:country-complex="SA"/>
    </style:style>
    <style:style style:name="T27" style:family="text">
      <style:text-properties fo:color="#000000" loext:opacity="100%" style:font-name="Arial1" fo:font-size="10pt" fo:language="fr" fo:country="FR" officeooo:rsid="009f795b" style:font-name-asian="Times New Roman" style:font-size-asian="10pt" style:language-asian="zh" style:country-asian="CN" style:font-name-complex="Comic Sans MS" style:font-size-complex="10pt" style:language-complex="ar" style:country-complex="SA"/>
    </style:style>
    <style:style style:name="T28" style:family="text">
      <style:text-properties fo:color="#000000" loext:opacity="100%" style:font-name="Arial1" fo:font-size="10pt" fo:language="fr" fo:country="FR" officeooo:rsid="00c127e6" style:font-name-asian="Times New Roman" style:font-size-asian="10pt" style:language-asian="zh" style:country-asian="CN" style:font-name-complex="Comic Sans MS" style:font-size-complex="10pt" style:language-complex="ar" style:country-complex="SA"/>
    </style:style>
    <style:style style:name="T29" style:family="text">
      <style:text-properties fo:color="#000000" loext:opacity="100%" style:font-name="Arial1" fo:font-size="10pt" fo:language="fr" fo:country="FR" officeooo:rsid="00c6fa9e" style:font-name-asian="Times New Roman" style:font-size-asian="10pt" style:language-asian="zh" style:country-asian="CN" style:font-name-complex="Comic Sans MS" style:font-size-complex="10pt" style:language-complex="ar" style:country-complex="SA"/>
    </style:style>
    <style:style style:name="T30" style:family="text">
      <style:text-properties fo:color="#000000" loext:opacity="100%" style:font-name="Arial1" fo:font-size="10pt" fo:language="fr" fo:country="FR" officeooo:rsid="0087325a" style:font-name-asian="Times New Roman" style:font-size-asian="10pt" style:language-asian="zh" style:country-asian="CN" style:font-name-complex="Arial1" style:font-size-complex="10pt" style:language-complex="ar" style:country-complex="SA"/>
    </style:style>
    <style:style style:name="T31" style:family="text">
      <style:text-properties fo:color="#000000" loext:opacity="100%" style:font-name="Arial1" fo:font-size="10pt" fo:language="fr" fo:country="FR" officeooo:rsid="00c463e4" style:font-name-asian="Times New Roman" style:font-size-asian="10pt" style:language-asian="zh" style:country-asian="CN" style:font-name-complex="Arial1" style:font-size-complex="10pt" style:language-complex="ar" style:country-complex="SA"/>
    </style:style>
    <style:style style:name="T32" style:family="text">
      <style:text-properties fo:color="#000000" loext:opacity="100%" style:font-name="Arial1" fo:font-size="10pt" fo:language="fr" fo:country="FR" officeooo:rsid="007886bb" style:font-name-asian="Times New Roman" style:font-size-asian="10pt" style:language-asian="fr" style:country-asian="FR" style:font-name-complex="Comic Sans MS" style:font-size-complex="10pt" style:language-complex="ar" style:country-complex="SA"/>
    </style:style>
    <style:style style:name="T33" style:family="text">
      <style:text-properties fo:color="#000000" loext:opacity="100%" style:font-name="Arial1" fo:font-size="10pt" fo:language="fr" fo:country="FR" officeooo:rsid="007b4da4" style:font-name-asian="Times New Roman" style:font-size-asian="10pt" style:language-asian="fr" style:country-asian="FR" style:font-name-complex="Comic Sans MS" style:font-size-complex="10pt" style:language-complex="ar" style:country-complex="SA"/>
    </style:style>
    <style:style style:name="T34" style:family="text">
      <style:text-properties fo:color="#000000" loext:opacity="100%" style:font-name="Arial1" fo:font-size="10pt" fo:language="fr" fo:country="FR" officeooo:rsid="007b5bb7" style:font-name-asian="Times New Roman" style:font-size-asian="10pt" style:language-asian="fr" style:country-asian="FR" style:font-name-complex="Comic Sans MS" style:font-size-complex="10pt" style:language-complex="ar" style:country-complex="SA"/>
    </style:style>
    <style:style style:name="T35" style:family="text">
      <style:text-properties fo:color="#000000" loext:opacity="100%" style:font-name="Arial1" fo:font-size="10pt" fo:language="fr" fo:country="FR" officeooo:rsid="007df766"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36" style:family="text">
      <style:text-properties fo:color="#000000" loext:opacity="100%" style:font-name="Arial1" fo:font-size="10pt" fo:language="fr" fo:country="FR" officeooo:rsid="0076c1f0"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37" style:family="text">
      <style:text-properties fo:color="#000000" loext:opacity="100%" style:font-name="Arial1" fo:font-size="10pt" fo:language="fr" fo:country="FR" officeooo:rsid="007bf7bd"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38" style:family="text">
      <style:text-properties fo:color="#000000" loext:opacity="100%" style:font-name="Arial1" fo:font-size="10pt" fo:language="fr" fo:country="FR" officeooo:rsid="0094dc88"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39" style:family="text">
      <style:text-properties fo:color="#000000" loext:opacity="100%" style:font-name="Arial1" fo:font-size="10pt" fo:language="fr" fo:country="FR" officeooo:rsid="007f8fd7"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0" style:family="text">
      <style:text-properties fo:color="#000000" loext:opacity="100%" style:font-name="Arial1" fo:font-size="10pt" fo:language="fr" fo:country="FR" officeooo:rsid="0084c4e8"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1" style:family="text">
      <style:text-properties fo:color="#000000" loext:opacity="100%" style:font-name="Arial1" fo:font-size="10pt" fo:language="fr" fo:country="FR" officeooo:rsid="00a05cfb"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2" style:family="text">
      <style:text-properties fo:color="#000000" loext:opacity="100%" style:font-name="Arial1" fo:font-size="10pt" fo:language="fr" fo:country="FR" officeooo:rsid="007e7496"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3" style:family="text">
      <style:text-properties fo:color="#000000" loext:opacity="100%" style:font-name="Arial1" fo:font-size="10pt" fo:language="fr" fo:country="FR" officeooo:rsid="007ff949"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4" style:family="text">
      <style:text-properties fo:color="#000000" loext:opacity="100%" style:font-name="Arial1" fo:font-size="10pt" fo:language="fr" fo:country="FR" officeooo:rsid="00860232"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5" style:family="text">
      <style:text-properties fo:color="#000000" loext:opacity="100%" style:font-name="Arial1" fo:font-size="10pt" fo:language="fr" fo:country="FR" officeooo:rsid="007886bb"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6" style:family="text">
      <style:text-properties fo:color="#000000" loext:opacity="100%" style:font-name="Arial1" fo:font-size="10pt" fo:language="fr" fo:country="FR" officeooo:rsid="00c28014"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7" style:family="text">
      <style:text-properties fo:color="#000000" loext:opacity="100%" style:font-name="Arial1" fo:font-size="10pt" fo:language="fr" fo:country="FR" officeooo:rsid="00c33299"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8" style:family="text">
      <style:text-properties fo:color="#000000" loext:opacity="100%" style:font-name="Arial1" fo:font-size="10pt" fo:language="fr" fo:country="FR" officeooo:rsid="00c60a1e"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49" style:family="text">
      <style:text-properties fo:color="#000000" loext:opacity="100%" style:font-name="Arial1" fo:font-size="10pt" fo:language="fr" fo:country="FR" officeooo:rsid="00c6fa9e" fo:background-color="transparent" loext:char-shading-value="0" style:font-name-asian="Times New Roman" style:font-size-asian="10pt" style:language-asian="zh" style:country-asian="CN" style:font-name-complex="Comic Sans MS" style:font-size-complex="10pt" style:language-complex="ar" style:country-complex="SA"/>
    </style:style>
    <style:style style:name="T50" style:family="text">
      <style:text-properties fo:color="#000000" loext:opacity="100%" style:font-name="Arial1" fo:font-size="10pt" fo:language="fr" fo:country="FR" fo:font-weight="bold" officeooo:rsid="009e7914" style:font-name-asian="Times New Roman" style:font-size-asian="10pt" style:language-asian="zh" style:country-asian="CN" style:font-weight-asian="bold" style:font-name-complex="Comic Sans MS" style:font-size-complex="10pt" style:language-complex="ar" style:country-complex="SA" style:font-weight-complex="bold"/>
    </style:style>
    <style:style style:name="T51" style:family="text">
      <style:text-properties fo:color="#000000" loext:opacity="100%" style:font-name="Arial1" fo:font-size="10pt" fo:language="fr" fo:country="FR" fo:font-weight="bold" officeooo:rsid="00cd71ed" style:font-name-asian="Times New Roman" style:font-size-asian="10pt" style:language-asian="zh" style:country-asian="CN" style:font-weight-asian="bold" style:font-name-complex="Comic Sans MS" style:font-size-complex="10pt" style:language-complex="ar" style:country-complex="SA" style:font-weight-complex="bold"/>
    </style:style>
    <style:style style:name="T52" style:family="text">
      <style:text-properties fo:color="#000000" loext:opacity="100%" style:font-name="Arial1" fo:font-size="10pt" style:font-name-asian="Times New Roman" style:font-size-asian="10pt" style:language-asian="zh" style:country-asian="CN" style:font-name-complex="Comic Sans MS" style:font-size-complex="10pt"/>
    </style:style>
    <style:style style:name="T53" style:family="text">
      <style:text-properties fo:color="#000000" loext:opacity="100%" style:font-name="Arial1" fo:font-size="10pt" officeooo:rsid="00a1f5b0" style:font-name-asian="Times New Roman" style:font-size-asian="10pt" style:font-name-complex="Comic Sans MS" style:font-size-complex="10pt"/>
    </style:style>
    <style:style style:name="T54" style:family="text">
      <style:text-properties fo:color="#000000" loext:opacity="100%" style:font-name="Arial1" fo:font-size="10pt" officeooo:rsid="00ace46e" style:font-name-asian="Times New Roman" style:font-size-asian="10pt" style:font-name-complex="Comic Sans MS" style:font-size-complex="10pt"/>
    </style:style>
    <style:style style:name="T55" style:family="text">
      <style:text-properties fo:color="#000000" loext:opacity="100%" style:font-name="Arial1" fo:font-size="10pt" officeooo:rsid="00c28014" fo:background-color="transparent" loext:char-shading-value="0" style:font-name-asian="Times New Roman" style:font-size-asian="10pt" style:font-name-complex="Comic Sans MS" style:font-size-complex="10pt"/>
    </style:style>
    <style:style style:name="T56" style:family="text">
      <style:text-properties fo:color="#000000" loext:opacity="100%" style:font-name="Arial1" fo:language="fr" fo:country="FR" fo:font-weight="normal" officeooo:rsid="008432c2" fo:background-color="transparent" loext:char-shading-value="0" style:font-name-asian="Times New Roman" style:language-asian="zh" style:country-asian="CN" style:font-weight-asian="normal" style:font-name-complex="Comic Sans MS" style:language-complex="ar" style:country-complex="SA" style:font-weight-complex="normal"/>
    </style:style>
    <style:style style:name="T57" style:family="text">
      <style:text-properties fo:color="#000000" loext:opacity="100%" style:font-name="Arial1" fo:language="fr" fo:country="FR" fo:font-weight="normal" officeooo:rsid="005d5858" fo:background-color="transparent" loext:char-shading-value="0" style:font-name-asian="Times New Roman" style:language-asian="zh" style:country-asian="CN" style:font-weight-asian="normal" style:font-name-complex="Comic Sans MS" style:language-complex="ar" style:country-complex="SA" style:font-weight-complex="normal"/>
    </style:style>
    <style:style style:name="T58" style:family="text">
      <style:text-properties fo:color="#000000" loext:opacity="100%" style:font-name="Arial1" fo:language="fr" fo:country="FR" fo:font-weight="normal" officeooo:rsid="004ea9fd" fo:background-color="transparent" loext:char-shading-value="0" style:font-name-asian="Times New Roman" style:language-asian="zh" style:country-asian="CN" style:font-weight-asian="normal" style:font-name-complex="Comic Sans MS" style:language-complex="ar" style:country-complex="SA" style:font-weight-complex="normal"/>
    </style:style>
    <style:style style:name="T59" style:family="text">
      <style:text-properties fo:color="#000000" loext:opacity="100%" style:font-name="Arial1" fo:language="fr" fo:country="FR" fo:font-weight="normal" officeooo:rsid="006d2734" fo:background-color="transparent" loext:char-shading-value="0" style:font-name-asian="Times New Roman" style:language-asian="zh" style:country-asian="CN" style:font-weight-asian="normal" style:font-name-complex="Comic Sans MS" style:language-complex="ar" style:country-complex="SA" style:font-weight-complex="normal"/>
    </style:style>
    <style:style style:name="T60" style:family="text">
      <style:text-properties fo:color="#000000" loext:opacity="100%" style:font-name="Arial" fo:font-size="10pt" fo:language="fr" fo:country="FR" style:font-size-asian="10pt" style:language-asian="fr" style:country-asian="FR" style:font-name-complex="Arial2" style:font-size-complex="10pt" style:language-complex="ar" style:country-complex="SA"/>
    </style:style>
    <style:style style:name="T61" style:family="text">
      <style:text-properties fo:color="#000000" loext:opacity="100%" fo:language="fr" fo:country="FR" fo:font-weight="bold" officeooo:rsid="004ea9fd" style:font-name-asian="Times New Roman" style:language-asian="zh" style:country-asian="CN" style:font-weight-asian="bold" style:font-name-complex="Comic Sans MS" style:language-complex="ar" style:country-complex="SA" style:font-weight-complex="normal"/>
    </style:style>
    <style:style style:name="T62" style:family="text">
      <style:text-properties fo:color="#000000" loext:opacity="100%" fo:language="fr" fo:country="FR" fo:font-weight="bold" officeooo:rsid="00675788" style:font-name-asian="Times New Roman" style:language-asian="zh" style:country-asian="CN" style:font-weight-asian="bold" style:font-name-complex="Comic Sans MS" style:language-complex="ar" style:country-complex="SA" style:font-weight-complex="normal"/>
    </style:style>
    <style:style style:name="T63" style:family="text">
      <style:text-properties fo:color="#000000" loext:opacity="100%" fo:language="fr" fo:country="FR" fo:font-weight="normal" officeooo:rsid="00675788" style:font-name-asian="Times New Roman" style:language-asian="zh" style:country-asian="CN" style:font-weight-asian="normal" style:font-name-complex="Comic Sans MS" style:language-complex="ar" style:country-complex="SA" style:font-weight-complex="normal"/>
    </style:style>
    <style:style style:name="T64" style:family="text">
      <style:text-properties fo:color="#000000" loext:opacity="100%" fo:language="fr" fo:country="FR" officeooo:rsid="00812656" style:font-name-asian="Times New Roman" style:language-asian="zh" style:country-asian="CN" style:font-name-complex="Comic Sans MS" style:language-complex="ar" style:country-complex="SA"/>
    </style:style>
    <style:style style:name="T65" style:family="text">
      <style:text-properties style:font-name="Arial1" fo:font-size="10pt" style:font-size-asian="10pt" style:font-name-complex="Arial1" style:font-size-complex="10pt"/>
    </style:style>
    <style:style style:name="T66" style:family="text">
      <style:text-properties style:font-name="Arial1" fo:font-size="10pt" officeooo:rsid="000e4f78" style:font-size-asian="10pt" style:font-name-complex="Arial1" style:font-size-complex="10pt"/>
    </style:style>
    <style:style style:name="T67" style:family="text">
      <style:text-properties style:font-name="Arial1" fo:font-size="10pt" fo:font-weight="bold" style:font-size-asian="10pt" style:font-weight-asian="bold" style:font-name-complex="Arial1" style:font-size-complex="10pt"/>
    </style:style>
    <style:style style:name="T68" style:family="text">
      <style:text-properties style:font-name="Arial1" fo:font-weight="bold" style:font-weight-asian="bold" style:font-name-complex="Arial1"/>
    </style:style>
    <style:style style:name="T69" style:family="text">
      <style:text-properties style:font-name="Arial1" fo:font-weight="bold" fo:background-color="transparent" loext:char-shading-value="0" style:font-weight-asian="bold" style:font-name-complex="Arial1"/>
    </style:style>
    <style:style style:name="T70" style:family="text">
      <style:text-properties style:font-name="Arial1" style:font-name-complex="Arial1"/>
    </style:style>
    <style:style style:name="T71" style:family="text">
      <style:text-properties style:font-name="Arial1" fo:background-color="transparent" loext:char-shading-value="0" style:font-name-complex="Arial1"/>
    </style:style>
    <style:style style:name="T72" style:family="text">
      <style:text-properties style:font-name="Arial1" officeooo:rsid="00b6be95" fo:background-color="transparent" loext:char-shading-value="0" style:font-name-complex="Arial1"/>
    </style:style>
    <style:style style:name="T73" style:family="text">
      <style:text-properties style:font-name="Arial1" officeooo:rsid="00c463e4" fo:background-color="transparent" loext:char-shading-value="0" style:font-name-complex="Arial1"/>
    </style:style>
    <style:style style:name="T74" style:family="text">
      <style:text-properties style:font-name="Arial1" officeooo:rsid="00c91cba" fo:background-color="transparent" loext:char-shading-value="0" style:font-name-complex="Arial1"/>
    </style:style>
    <style:style style:name="T75" style:family="text">
      <style:text-properties style:font-name="Arial1" officeooo:rsid="00cd71ed" fo:background-color="transparent" loext:char-shading-value="0" style:font-name-complex="Arial1"/>
    </style:style>
    <style:style style:name="T76" style:family="text">
      <style:text-properties style:font-name="Arial1" officeooo:rsid="00ceceba" fo:background-color="transparent" loext:char-shading-value="0" style:font-name-complex="Arial1"/>
    </style:style>
    <style:style style:name="T77" style:family="text">
      <style:text-properties style:font-name="Arial1" officeooo:rsid="00d0a619" fo:background-color="transparent" loext:char-shading-value="0" style:font-name-complex="Arial1"/>
    </style:style>
    <style:style style:name="T78" style:family="text">
      <style:text-properties fo:font-variant="normal" fo:text-transform="none" style:font-name="Arial1" fo:font-size="10pt" officeooo:rsid="001fe8ff" fo:background-color="transparent" loext:char-shading-value="0" style:font-size-asian="10pt" style:font-name-complex="Arial1" style:font-size-complex="10pt"/>
    </style:style>
    <style:style style:name="T79" style:family="text">
      <style:text-properties fo:font-variant="normal" fo:text-transform="none" fo:color="#000000" loext:opacity="100%" style:font-name="Arial1" fo:font-size="10pt" fo:language="fr" fo:country="FR" fo:font-weight="bold" officeooo:rsid="0072c302"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0" style:family="text">
      <style:text-properties fo:font-variant="normal" fo:text-transform="none" fo:color="#000000" loext:opacity="100%" style:font-name="Arial1" fo:font-size="10pt" fo:language="fr" fo:country="FR" fo:font-weight="bold" officeooo:rsid="0075fb4c"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1" style:family="text">
      <style:text-properties fo:font-variant="normal" fo:text-transform="none" fo:color="#000000" loext:opacity="100%" style:font-name="Arial1" fo:font-size="10pt" fo:language="fr" fo:country="FR" fo:font-weight="bold" officeooo:rsid="007e7496"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2" style:family="text">
      <style:text-properties fo:font-variant="normal" fo:text-transform="none" fo:color="#000000" loext:opacity="100%" style:font-name="Arial1" fo:font-size="10pt" fo:language="fr" fo:country="FR" fo:font-weight="bold" officeooo:rsid="009c8af5"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3" style:family="text">
      <style:text-properties fo:font-variant="normal" fo:text-transform="none" fo:color="#000000" loext:opacity="100%" style:font-name="Arial1" fo:font-size="10pt" fo:language="fr" fo:country="FR" fo:font-weight="bold" officeooo:rsid="00cd71e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4" style:family="text">
      <style:text-properties fo:font-variant="normal" fo:text-transform="none" fo:color="#000000" loext:opacity="100%" style:font-name="Arial1" fo:font-size="10pt" fo:language="fr" fo:country="FR" fo:font-weight="bold" officeooo:rsid="00c127e6"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5" style:family="text">
      <style:text-properties fo:font-variant="normal" fo:text-transform="none" fo:color="#000000" loext:opacity="100%" style:font-name="Arial1" fo:font-size="10pt" fo:language="fr" fo:country="FR" fo:font-weight="bold" officeooo:rsid="001fe8ff"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86" style:family="text">
      <style:text-properties fo:language="fr" fo:country="FR" style:language-complex="ar" style:country-complex="SA"/>
    </style:style>
    <style:style style:name="T87" style:family="text">
      <style:text-properties fo:language="fr" fo:country="FR" officeooo:rsid="007e7496" style:language-complex="ar" style:country-complex="SA"/>
    </style:style>
    <style:style style:name="T88" style:family="text">
      <style:text-properties fo:language="fr" fo:country="FR" officeooo:rsid="007ff949" style:language-complex="ar" style:country-complex="SA"/>
    </style:style>
    <style:style style:name="T89" style:family="text">
      <style:text-properties fo:language="fr" fo:country="FR" officeooo:rsid="008d6983" style:language-complex="ar" style:country-complex="SA"/>
    </style:style>
    <style:style style:name="T90" style:family="text">
      <style:text-properties fo:language="fr" fo:country="FR" officeooo:rsid="009e7914" style:language-complex="ar" style:country-complex="SA"/>
    </style:style>
    <style:style style:name="T91" style:family="text">
      <style:text-properties fo:language="fr" fo:country="FR" officeooo:rsid="00c127e6" style:language-complex="ar" style:country-complex="SA"/>
    </style:style>
    <style:style style:name="T92" style:family="text">
      <style:text-properties fo:language="fr" fo:country="FR" style:language-asian="zh" style:country-asian="CN" style:language-complex="ar" style:country-complex="SA"/>
    </style:style>
    <style:style style:name="T93" style:family="text">
      <style:text-properties fo:language="fr" fo:country="FR" officeooo:rsid="009c8af5" style:language-asian="zh" style:country-asian="CN" style:language-complex="ar" style:country-complex="SA"/>
    </style:style>
    <style:style style:name="T94" style:family="text">
      <style:text-properties fo:language="fr" fo:country="FR" style:language-asian="fr" style:country-asian="FR" style:language-complex="ar" style:country-complex="SA"/>
    </style:style>
    <style:style style:name="T95" style:family="text">
      <style:text-properties fo:language="fr" fo:country="FR" officeooo:rsid="00980e93" style:language-asian="fr" style:country-asian="FR" style:language-complex="ar" style:country-complex="SA"/>
    </style:style>
    <style:style style:name="T96" style:family="text">
      <style:text-properties fo:language="fr" fo:country="FR" fo:background-color="transparent" loext:char-shading-value="0" style:language-complex="ar" style:country-complex="SA"/>
    </style:style>
    <style:style style:name="T97" style:family="text">
      <style:text-properties fo:language="fr" fo:country="FR" officeooo:rsid="007ff949" fo:background-color="transparent" loext:char-shading-value="0" style:language-complex="ar" style:country-complex="SA"/>
    </style:style>
    <style:style style:name="T98" style:family="text">
      <style:text-properties fo:language="fr" fo:country="FR" officeooo:rsid="008d6983" fo:background-color="transparent" loext:char-shading-value="0" style:language-complex="ar" style:country-complex="SA"/>
    </style:style>
    <style:style style:name="T99" style:family="text">
      <style:text-properties fo:language="fr" fo:country="FR" officeooo:rsid="007e7496" fo:background-color="transparent" loext:char-shading-value="0" style:language-complex="ar" style:country-complex="SA"/>
    </style:style>
    <style:style style:name="T100" style:family="text">
      <style:text-properties fo:language="fr" fo:country="FR" officeooo:rsid="007f8fd7" fo:background-color="transparent" loext:char-shading-value="0" style:language-complex="ar" style:country-complex="SA"/>
    </style:style>
    <style:style style:name="T101" style:family="text">
      <style:text-properties fo:language="fr" fo:country="FR" fo:font-weight="bold" style:font-weight-asian="bold" style:language-complex="ar" style:country-complex="SA" style:font-weight-complex="bold"/>
    </style:style>
    <style:style style:name="T102" style:family="text">
      <style:text-properties fo:language="fr" fo:country="FR" fo:font-weight="bold" officeooo:rsid="00b6be95" style:font-weight-asian="bold" style:language-complex="ar" style:country-complex="SA" style:font-weight-complex="bold"/>
    </style:style>
    <style:style style:name="T103" style:family="text">
      <style:text-properties fo:language="fr" fo:country="FR" fo:font-weight="bold" style:language-asian="zh" style:country-asian="CN" style:font-weight-asian="bold" style:language-complex="ar" style:country-complex="SA" style:font-weight-complex="bold"/>
    </style:style>
    <style:style style:name="T104" style:family="text">
      <style:text-properties fo:language="fr" fo:country="FR" fo:font-weight="bold" officeooo:rsid="00cd71ed" style:language-asian="zh" style:country-asian="CN" style:font-weight-asian="bold" style:language-complex="ar" style:country-complex="SA" style:font-weight-complex="bold"/>
    </style:style>
    <style:style style:name="T105" style:family="text">
      <style:text-properties style:language-asian="zh" style:country-asian="CN"/>
    </style:style>
    <style:style style:name="T106" style:family="text">
      <style:text-properties officeooo:rsid="007e7496" style:language-asian="zh" style:country-asian="CN"/>
    </style:style>
    <style:style style:name="T107" style:family="text">
      <style:text-properties officeooo:rsid="00c6fa9e" style:language-asian="zh" style:country-asian="CN"/>
    </style:style>
    <style:style style:name="T108" style:family="text">
      <style:text-properties style:use-window-font-color="true" loext:opacity="0%" style:font-name="Arial1" fo:font-weight="normal" fo:background-color="transparent" loext:char-shading-value="0" style:font-weight-asian="normal" style:font-name-complex="Arial1" style:font-weight-complex="normal"/>
    </style:style>
    <style:style style:name="T109" style:family="text">
      <style:text-properties officeooo:rsid="007886bb"/>
    </style:style>
    <style:style style:name="T110" style:family="text">
      <style:text-properties officeooo:rsid="0079702a"/>
    </style:style>
    <style:style style:name="T111" style:family="text">
      <style:text-properties officeooo:rsid="007b4da4"/>
    </style:style>
    <style:style style:name="T112" style:family="text">
      <style:text-properties officeooo:rsid="007b5bb7"/>
    </style:style>
    <style:style style:name="T113" style:family="text">
      <style:text-properties officeooo:rsid="007e7496"/>
    </style:style>
    <style:style style:name="T114" style:family="text">
      <style:text-properties officeooo:rsid="007ff949"/>
    </style:style>
    <style:style style:name="T115" style:family="text">
      <style:text-properties officeooo:rsid="00812656"/>
    </style:style>
    <style:style style:name="T116" style:family="text">
      <style:text-properties officeooo:rsid="008350f2"/>
    </style:style>
    <style:style style:name="T117" style:family="text">
      <style:text-properties fo:background-color="transparent" loext:char-shading-value="0"/>
    </style:style>
    <style:style style:name="T118" style:family="text">
      <style:text-properties officeooo:rsid="007e7496" fo:background-color="transparent" loext:char-shading-value="0"/>
    </style:style>
    <style:style style:name="T119" style:family="text">
      <style:text-properties officeooo:rsid="00849477" fo:background-color="transparent" loext:char-shading-value="0"/>
    </style:style>
    <style:style style:name="T120" style:family="text">
      <style:text-properties officeooo:rsid="007f8fd7" fo:background-color="transparent" loext:char-shading-value="0"/>
    </style:style>
    <style:style style:name="T121" style:family="text">
      <style:text-properties officeooo:rsid="007df766" fo:background-color="transparent" loext:char-shading-value="0"/>
    </style:style>
    <style:style style:name="T122" style:family="text">
      <style:text-properties officeooo:rsid="0094dc88" fo:background-color="transparent" loext:char-shading-value="0"/>
    </style:style>
    <style:style style:name="T123" style:family="text">
      <style:text-properties officeooo:rsid="008d6983" fo:background-color="transparent" loext:char-shading-value="0"/>
    </style:style>
    <style:style style:name="T124" style:family="text">
      <style:text-properties officeooo:rsid="009f795b" fo:background-color="transparent" loext:char-shading-value="0"/>
    </style:style>
    <style:style style:name="T125" style:family="text">
      <style:text-properties officeooo:rsid="0079702a" fo:background-color="transparent" loext:char-shading-value="0"/>
    </style:style>
    <style:style style:name="T126" style:family="text">
      <style:text-properties officeooo:rsid="00c28014" fo:background-color="transparent" loext:char-shading-value="0"/>
    </style:style>
    <style:style style:name="T127" style:family="text">
      <style:text-properties officeooo:rsid="00c33299" fo:background-color="transparent" loext:char-shading-value="0"/>
    </style:style>
    <style:style style:name="T128" style:family="text">
      <style:text-properties officeooo:rsid="00c60a1e" fo:background-color="transparent" loext:char-shading-value="0"/>
    </style:style>
    <style:style style:name="T129" style:family="text">
      <style:text-properties officeooo:rsid="00c6fa9e" fo:background-color="transparent" loext:char-shading-value="0"/>
    </style:style>
    <style:style style:name="T130" style:family="text">
      <style:text-properties officeooo:rsid="00c7ebbf" fo:background-color="transparent" loext:char-shading-value="0"/>
    </style:style>
    <style:style style:name="T131" style:family="text">
      <style:text-properties officeooo:rsid="0091a4c6"/>
    </style:style>
    <style:style style:name="T132" style:family="text">
      <style:text-properties officeooo:rsid="0092dbeb"/>
    </style:style>
    <style:style style:name="T133" style:family="text">
      <style:text-properties officeooo:rsid="0092e7e1"/>
    </style:style>
    <style:style style:name="T134" style:family="text">
      <style:text-properties officeooo:rsid="00980e93"/>
    </style:style>
    <style:style style:name="T135" style:family="text">
      <style:text-properties officeooo:rsid="0099c38f"/>
    </style:style>
    <style:style style:name="T136" style:family="text">
      <style:text-properties officeooo:rsid="009ba716"/>
    </style:style>
    <style:style style:name="T137" style:family="text">
      <style:text-properties officeooo:rsid="009d9496"/>
    </style:style>
    <style:style style:name="T138" style:family="text">
      <style:text-properties fo:font-style="normal" officeooo:rsid="0099c38f" style:font-style-asian="normal" style:font-style-complex="normal"/>
    </style:style>
    <style:style style:name="T139" style:family="text">
      <style:text-properties fo:font-style="normal" officeooo:rsid="009d9496" style:font-style-asian="normal" style:font-style-complex="normal"/>
    </style:style>
    <style:style style:name="T140" style:family="text">
      <style:text-properties fo:font-style="normal" officeooo:rsid="008ea2b8" style:font-style-asian="normal" style:font-style-complex="normal"/>
    </style:style>
    <style:style style:name="T141" style:family="text">
      <style:text-properties fo:font-style="normal" officeooo:rsid="0090733f" style:font-style-asian="normal" style:font-style-complex="normal"/>
    </style:style>
    <style:style style:name="T142" style:family="text">
      <style:text-properties fo:font-style="normal" fo:font-weight="bold" style:font-style-asian="normal" style:font-weight-asian="bold" style:font-name-complex="Comic Sans MS" style:font-style-complex="normal" style:font-weight-complex="bold"/>
    </style:style>
    <style:style style:name="T143" style:family="text">
      <style:text-properties fo:font-style="normal" fo:font-weight="bold" officeooo:rsid="0099c38f" fo:background-color="#ffff00" loext:char-shading-value="0" style:font-style-asian="normal" style:font-weight-asian="bold" style:font-style-complex="normal" style:font-weight-complex="bold"/>
    </style:style>
    <style:style style:name="T144" style:family="text">
      <style:text-properties officeooo:rsid="009f795b"/>
    </style:style>
    <style:style style:name="T145" style:family="text">
      <style:text-properties officeooo:rsid="009fd8fe"/>
    </style:style>
    <style:style style:name="T146" style:family="text">
      <style:text-properties officeooo:rsid="00a3a4aa"/>
    </style:style>
    <style:style style:name="T147" style:family="text">
      <style:text-properties officeooo:rsid="00b384f9"/>
    </style:style>
    <style:style style:name="T148" style:family="text">
      <style:text-properties fo:font-weight="normal" style:font-weight-asian="normal" style:font-weight-complex="normal"/>
    </style:style>
    <style:style style:name="T149" style:family="text">
      <style:text-properties fo:font-weight="normal" officeooo:rsid="00148ccd" style:font-weight-asian="normal" style:font-weight-complex="normal"/>
    </style:style>
    <style:style style:name="T150" style:family="text">
      <style:text-properties fo:font-weight="normal" officeooo:rsid="008350f2" style:font-weight-asian="normal" style:font-weight-complex="normal"/>
    </style:style>
    <style:style style:name="T151" style:family="text">
      <style:text-properties fo:font-weight="normal" officeooo:rsid="00ca8a85" style:font-weight-asian="normal" style:font-weight-complex="normal"/>
    </style:style>
    <style:style style:name="T152" style:family="text">
      <style:text-properties officeooo:rsid="00b6be95"/>
    </style:style>
    <style:style style:name="T153" style:family="text">
      <style:text-properties officeooo:rsid="00b92a89"/>
    </style:style>
    <style:style style:name="T154" style:family="text">
      <style:text-properties officeooo:rsid="000e4f78"/>
    </style:style>
    <style:style style:name="T155" style:family="text">
      <style:text-properties officeooo:rsid="00c33299"/>
    </style:style>
    <style:style style:name="T156" style:family="text">
      <style:text-properties officeooo:rsid="00c463e4"/>
    </style:style>
    <style:style style:name="T157" style:family="text">
      <style:text-properties officeooo:rsid="007df766"/>
    </style:style>
    <style:style style:name="T158" style:family="text">
      <style:text-properties officeooo:rsid="008987a9"/>
    </style:style>
    <style:style style:name="T159" style:family="text">
      <style:text-properties officeooo:rsid="00c6fa9e"/>
    </style:style>
    <style:style style:name="T160" style:family="text">
      <style:text-properties style:font-name-complex="Comic Sans MS"/>
    </style:style>
    <style:style style:name="T161" style:family="text">
      <style:text-properties officeooo:rsid="009d9496" style:font-name-complex="Comic Sans MS"/>
    </style:style>
    <style:style style:name="T162" style:family="text">
      <style:text-properties officeooo:rsid="008ea2b8"/>
    </style:style>
    <style:style style:name="T163" style:family="text">
      <style:text-properties officeooo:rsid="0090733f"/>
    </style:style>
    <style:style style:name="T164" style:family="text">
      <style:text-properties officeooo:rsid="007f8fd7"/>
    </style:style>
    <style:style style:name="T165" style:family="text">
      <style:text-properties officeooo:rsid="008d6983"/>
    </style:style>
    <style:style style:name="T166" style:family="text">
      <style:text-properties officeooo:rsid="0076c1f0"/>
    </style:style>
    <style:style style:name="T167" style:family="text">
      <style:text-properties officeooo:rsid="00816ad4"/>
    </style:style>
    <style:style style:name="T168" style:family="text">
      <style:text-properties style:text-line-through-style="none" style:text-line-through-type="none" officeooo:rsid="00860232" fo:background-color="transparent" loext:char-shading-value="0"/>
    </style:style>
    <style:style style:name="T169" style:family="text">
      <style:text-properties style:text-line-through-style="none" style:text-line-through-type="none" officeooo:rsid="0076c1f0" fo:background-color="transparent" loext:char-shading-value="0"/>
    </style:style>
    <style:style style:name="T170" style:family="text">
      <style:text-properties style:text-line-through-style="none" style:text-line-through-type="none" officeooo:rsid="0076c1f0"/>
    </style:style>
    <style:style style:name="T171" style:family="text">
      <style:text-properties officeooo:rsid="00860232"/>
    </style:style>
    <style:style style:name="T172" style:family="text">
      <style:text-properties officeooo:rsid="00a1f5b0"/>
    </style:style>
    <style:style style:name="T173" style:family="text">
      <style:text-properties officeooo:rsid="00c28014"/>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12%"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tracked-changes>
        <text:changed-region xml:id="ct2026361092064" text:id="ct2026361092064">
          <text:insertion>
            <office:change-info>
              <dc:creator>Auteur inconnu</dc:creator>
              <dc:date>2022-05-20T08:31:40</dc:date>
            </office:change-info>
          </text:insertion>
        </text:changed-region>
        <text:changed-region xml:id="ct2026361083712" text:id="ct2026361083712">
          <text:deletion>
            <office:change-info>
              <dc:creator>Auteur inconnu</dc:creator>
              <dc:date>2023-11-13T10:22:20</dc:date>
            </office:change-info>
            <text:p text:style-name="P23"><text:span text:style-name="T79">RESPONSABLE </text:span></text:p>
          </text:deletion>
        </text:changed-region>
        <text:changed-region xml:id="ct2026361084864" text:id="ct2026361084864">
          <text:deletion>
            <office:change-info>
              <dc:creator>Auteur inconnu</dc:creator>
              <dc:date>2022-05-20T08:46:38</dc:date>
            </office:change-info>
            <text:p text:style-name="P23"><text:span text:style-name="T81">UNITE</text:span></text:p>
          </text:deletion>
        </text:changed-region>
        <text:changed-region xml:id="ct2026361097824" text:id="ct2026361097824">
          <text:deletion>
            <office:change-info>
              <dc:creator>Auteur inconnu</dc:creator>
              <dc:date>2023-11-13T10:22:20</dc:date>
            </office:change-info>
            <text:p text:style-name="P23"><text:span text:style-name="T81"><text:s/></text:span><text:span text:style-name="T80">TRAVAUX </text:span><text:span text:style-name="T82">EN </text:span></text:p>
          </text:deletion>
        </text:changed-region>
        <text:changed-region xml:id="ct2026361086304" text:id="ct2026361086304">
          <text:deletion>
            <office:change-info>
              <dc:creator>Auteur inconnu</dc:creator>
              <dc:date>2022-05-20T08:46:49</dc:date>
            </office:change-info>
            <text:p text:style-name="P23"><text:span text:style-name="T82">REGIE</text:span></text:p>
          </text:deletion>
        </text:changed-region>
        <text:changed-region xml:id="ct2026361087168" text:id="ct2026361087168">
          <text:insertion>
            <office:change-info>
              <dc:creator>Auteur inconnu</dc:creator>
              <dc:date>2023-11-13T10:22:23</dc:date>
            </office:change-info>
          </text:insertion>
        </text:changed-region>
        <text:changed-region xml:id="ct2026361091776" text:id="ct2026361091776">
          <text:insertion>
            <office:change-info>
              <dc:creator>Auteur inconnu</dc:creator>
              <dc:date>2023-11-13T10:26:05</dc:date>
            </office:change-info>
          </text:insertion>
        </text:changed-region>
        <text:changed-region xml:id="ct2026361090624" text:id="ct2026361090624">
          <text:deletion>
            <office:change-info>
              <dc:creator>Auteur inconnu</dc:creator>
              <dc:date>2022-07-13T09:01:57</dc:date>
            </office:change-info>
            <text:p text:style-name="P26"><text:span text:style-name="T78">Service</text:span></text:p>
          </text:deletion>
        </text:changed-region>
        <text:changed-region xml:id="ct2026361094656" text:id="ct2026361094656">
          <text:insertion>
            <office:change-info>
              <dc:creator>Auteur inconnu</dc:creator>
              <dc:date>2022-07-13T09:01:57</dc:date>
            </office:change-info>
          </text:insertion>
        </text:changed-region>
        <text:changed-region xml:id="ct2026361087456" text:id="ct2026361087456">
          <text:deletion>
            <office:change-info>
              <dc:creator>Auteur inconnu</dc:creator>
              <dc:date>2022-07-13T09:01:27</dc:date>
            </office:change-info>
            <text:p text:style-name="P26"><text:span text:style-name="T78">eau et assainissement </text:span></text:p>
          </text:deletion>
        </text:changed-region>
        <text:changed-region xml:id="ct2026361083424" text:id="ct2026361083424">
          <text:insertion>
            <office:change-info>
              <dc:creator>Auteur inconnu</dc:creator>
              <dc:date>2022-07-13T09:01:27</dc:date>
            </office:change-info>
          </text:insertion>
        </text:changed-region>
        <text:changed-region xml:id="ct2026361095520" text:id="ct2026361095520">
          <text:deletion>
            <office:change-info>
              <dc:creator>Auteur inconnu</dc:creator>
              <dc:date>2022-05-20T08:32:10</dc:date>
            </office:change-info>
            <text:p text:style-name="P26"><text:span text:style-name="T85">(H/F)</text:span></text:p>
          </text:deletion>
        </text:changed-region>
        <text:changed-region xml:id="ct2026361088320" text:id="ct2026361088320">
          <text:format-change>
            <office:change-info>
              <dc:creator>Auteur inconnu</dc:creator>
              <dc:date>2022-05-20T08:32:53</dc:date>
            </office:change-info>
          </text:format-change>
        </text:changed-region>
        <text:changed-region xml:id="ct2026361094944" text:id="ct2026361094944">
          <text:deletion>
            <office:change-info>
              <dc:creator>Auteur inconnu</dc:creator>
              <dc:date>2023-11-13T10:23:05</dc:date>
            </office:change-info>
            <text:p text:style-name="Standard"><text:span text:style-name="T101">responsable de l’unité Travaux</text:span><text:span text:style-name="T103"> </text:span></text:p>
          </text:deletion>
        </text:changed-region>
        <text:changed-region xml:id="ct2026361092352" text:id="ct2026361092352">
          <text:deletion>
            <office:change-info>
              <dc:creator>Auteur inconnu</dc:creator>
              <dc:date>2022-05-03T15:13:39</dc:date>
            </office:change-info>
            <text:p text:style-name="Standard"><text:span text:style-name="T103">et surveillance réseaux,</text:span></text:p>
          </text:deletion>
        </text:changed-region>
        <text:changed-region xml:id="ct2026361090048" text:id="ct2026361090048">
          <text:insertion>
            <office:change-info>
              <dc:creator>Auteur inconnu</dc:creator>
              <dc:date>2023-11-13T10:23:05</dc:date>
            </office:change-info>
          </text:insertion>
        </text:changed-region>
        <text:changed-region xml:id="ct2026361092640" text:id="ct2026361092640">
          <text:insertion>
            <office:change-info>
              <dc:creator>Auteur inconnu</dc:creator>
              <dc:date>2023-11-13T10:24:06</dc:date>
            </office:change-info>
          </text:insertion>
        </text:changed-region>
        <text:changed-region xml:id="ct2026361085152" text:id="ct2026361085152">
          <text:insertion>
            <office:change-info>
              <dc:creator>Auteur inconnu</dc:creator>
              <dc:date>2022-05-03T15:13:39</dc:date>
            </office:change-info>
          </text:insertion>
        </text:changed-region>
        <text:changed-region xml:id="ct2026361093216" text:id="ct2026361093216">
          <text:format-change>
            <office:change-info>
              <dc:creator>Auteur inconnu</dc:creator>
              <dc:date>2022-05-20T08:32:53</dc:date>
            </office:change-info>
          </text:format-change>
        </text:changed-region>
        <text:changed-region xml:id="ct2026361089472" text:id="ct2026361089472">
          <text:insertion>
            <office:change-info>
              <dc:creator>Auteur inconnu</dc:creator>
              <dc:date>2022-05-20T08:32:32</dc:date>
            </office:change-info>
          </text:insertion>
        </text:changed-region>
        <text:changed-region xml:id="ct2026361093504" text:id="ct2026361093504">
          <text:format-change>
            <office:change-info>
              <dc:creator>Auteur inconnu</dc:creator>
              <dc:date>2022-05-20T08:32:53</dc:date>
            </office:change-info>
          </text:format-change>
        </text:changed-region>
        <text:changed-region xml:id="ct2026361088608" text:id="ct2026361088608">
          <text:deletion>
            <office:change-info>
              <dc:creator>Auteur inconnu</dc:creator>
              <dc:date>2022-07-13T09:01:46</dc:date>
            </office:change-info>
            <text:p text:style-name="Standard"><text:span text:style-name="T86">on Service Eau &amp; Assainissement</text:span></text:p>
          </text:deletion>
        </text:changed-region>
        <text:changed-region xml:id="ct2026361092928" text:id="ct2026361092928">
          <text:insertion>
            <office:change-info>
              <dc:creator>Auteur inconnu</dc:creator>
              <dc:date>2022-07-13T09:01:47</dc:date>
            </office:change-info>
          </text:insertion>
        </text:changed-region>
        <text:changed-region xml:id="ct2026361087744" text:id="ct2026361087744">
          <text:insertion>
            <office:change-info>
              <dc:creator>Loic Meyer</dc:creator>
              <dc:date>2022-12-09T08:59:25</dc:date>
            </office:change-info>
          </text:insertion>
        </text:changed-region>
        <text:changed-region xml:id="ct2026361089184" text:id="ct2026361089184">
          <text:deletion>
            <office:change-info>
              <dc:creator>Loic Meyer</dc:creator>
              <dc:date>2022-12-09T08:59:41</dc:date>
            </office:change-info>
            <text:p text:style-name="P27">a pour missions</text:p>
          </text:deletion>
        </text:changed-region>
        <text:changed-region xml:id="ct2026361093792" text:id="ct2026361093792">
          <text:insertion>
            <office:change-info>
              <dc:creator>Loic Meyer</dc:creator>
              <dc:date>2022-12-09T08:59:41</dc:date>
            </office:change-info>
          </text:insertion>
        </text:changed-region>
        <text:changed-region xml:id="ct2026361084000" text:id="ct2026361084000">
          <text:deletion>
            <office:change-info>
              <dc:creator>Auteur inconnu</dc:creator>
              <dc:date>2022-05-03T15:32:52</dc:date>
            </office:change-info>
            <text:p text:style-name="Standard">2</text:p>
          </text:deletion>
        </text:changed-region>
        <text:changed-region xml:id="ct2026361090336" text:id="ct2026361090336">
          <text:insertion>
            <office:change-info>
              <dc:creator>Auteur inconnu</dc:creator>
              <dc:date>2022-05-03T15:32:53</dc:date>
            </office:change-info>
          </text:insertion>
        </text:changed-region>
        <text:changed-region xml:id="ct2026361094368" text:id="ct2026361094368">
          <text:deletion>
            <office:change-info>
              <dc:creator>Loic Meyer</dc:creator>
              <dc:date>2022-12-09T08:58:34</dc:date>
            </office:change-info>
            <text:p text:style-name="Standard">Les 11 autres communes du nord du territoire (4 800 abonnés) sont alimentées en eau par l’intermédiaire de 2 Syndicats intercommunaux des eaux.</text:p>
          </text:deletion>
        </text:changed-region>
        <text:changed-region xml:id="ct2026361090912" text:id="ct2026361090912">
          <text:deletion>
            <office:change-info>
              <dc:creator>Loic Meyer</dc:creator>
              <dc:date>2022-12-09T08:58:41</dc:date>
            </office:change-info>
            <text:p text:style-name="P27">raccordés au réseau, et </text:p>
          </text:deletion>
        </text:changed-region>
        <text:changed-region xml:id="ct2026361095808" text:id="ct2026361095808">
          <text:insertion>
            <office:change-info>
              <dc:creator>Loic Meyer</dc:creator>
              <dc:date>2022-12-09T08:58:42</dc:date>
            </office:change-info>
          </text:insertion>
        </text:changed-region>
        <text:changed-region xml:id="ct2026361097248" text:id="ct2026361097248">
          <text:deletion>
            <office:change-info>
              <dc:creator>Loic Meyer</dc:creator>
              <dc:date>2022-12-09T08:59:07</dc:date>
            </office:change-info>
            <text:p text:style-name="P27">, répartis sur les 3</text:p>
          </text:deletion>
        </text:changed-region>
        <text:changed-region xml:id="ct2026361096096" text:id="ct2026361096096">
          <text:deletion>
            <office:change-info>
              <dc:creator>Auteur inconnu</dc:creator>
              <dc:date>2022-05-03T15:14:14</dc:date>
            </office:change-info>
            <text:p text:style-name="P27">3</text:p>
          </text:deletion>
        </text:changed-region>
        <text:changed-region xml:id="ct2026361097536" text:id="ct2026361097536">
          <text:deletion>
            <office:change-info>
              <dc:creator>Loic Meyer</dc:creator>
              <dc:date>2022-12-09T08:59:05</dc:date>
            </office:change-info>
            <text:list xml:id="list2703113872" text:style-name="L1">
              <text:list-item>
                <text:p text:style-name="P72"><text:span text:style-name="T144">1</text:span> communes.</text:p>
              </text:list-item>
              <text:list-item>
                <text:p text:style-name="P72"><text:span text:style-name="T105">ces missions sont exercées principalement en régie direc</text:span>te.</text:p>
              </text:list-item>
            </text:list>
          </text:deletion>
        </text:changed-region>
        <text:changed-region xml:id="ct2026361082272" text:id="ct2026361082272">
          <text:deletion>
            <office:change-info>
              <dc:creator>Auteur inconnu</dc:creator>
              <dc:date>2022-05-03T15:14:32</dc:date>
            </office:change-info>
            <text:p text:style-name="Standard"><text:span text:style-name="T105">et </text:span><text:span text:style-name="T106">S</text:span><text:span text:style-name="T105">urveillance </text:span><text:span text:style-name="T106">R</text:span><text:span text:style-name="T105">éseaux</text:span></text:p>
          </text:deletion>
        </text:changed-region>
        <text:changed-region xml:id="ct2026361084288" text:id="ct2026361084288">
          <text:insertion>
            <office:change-info>
              <dc:creator>Auteur inconnu</dc:creator>
              <dc:date>2022-05-03T15:14:32</dc:date>
            </office:change-info>
          </text:insertion>
        </text:changed-region>
        <text:changed-region xml:id="ct2026361083136" text:id="ct2026361083136">
          <text:insertion>
            <office:change-info>
              <dc:creator>Auteur inconnu</dc:creator>
              <dc:date>2022-07-13T09:02:44</dc:date>
            </office:change-info>
          </text:insertion>
        </text:changed-region>
        <text:changed-region xml:id="ct2026361084576" text:id="ct2026361084576">
          <text:deletion>
            <office:change-info>
              <dc:creator>Auteur inconnu</dc:creator>
              <dc:date>2022-07-13T10:37:25</dc:date>
            </office:change-info>
            <text:p text:style-name="Standard">organisée</text:p>
          </text:deletion>
        </text:changed-region>
        <text:changed-region xml:id="ct2026361085440" text:id="ct2026361085440">
          <text:insertion>
            <office:change-info>
              <dc:creator>Auteur inconnu</dc:creator>
              <dc:date>2022-07-13T10:37:26</dc:date>
            </office:change-info>
          </text:insertion>
        </text:changed-region>
        <text:changed-region xml:id="ct2026361086016" text:id="ct2026361086016">
          <text:deletion>
            <office:change-info>
              <dc:creator>Auteur inconnu</dc:creator>
              <dc:date>2022-07-13T10:37:35</dc:date>
            </office:change-info>
            <text:p text:style-name="Standard"><text:span text:style-name="T155"><text:s/>de la manière suivante</text:span></text:p>
          </text:deletion>
        </text:changed-region>
        <text:changed-region xml:id="ct2026302496416" text:id="ct2026302496416">
          <text:format-change>
            <office:change-info>
              <dc:creator>Loic Meyer</dc:creator>
              <dc:date>2022-12-09T08:59:56</dc:date>
            </office:change-info>
          </text:format-change>
        </text:changed-region>
        <text:changed-region xml:id="ct2026365522784" text:id="ct2026365522784">
          <text:deletion>
            <office:change-info>
              <dc:creator>Auteur inconnu</dc:creator>
              <dc:date>2022-05-03T15:14:39</dc:date>
            </office:change-info>
            <text:p text:style-name="P104">R</text:p>
          </text:deletion>
        </text:changed-region>
        <text:changed-region xml:id="ct2026365521056" text:id="ct2026365521056">
          <text:insertion>
            <office:change-info>
              <dc:creator>Auteur inconnu</dc:creator>
              <dc:date>2022-05-03T15:14:39</dc:date>
            </office:change-info>
          </text:insertion>
        </text:changed-region>
        <text:changed-region xml:id="ct2026365525376" text:id="ct2026365525376">
          <text:format-change>
            <office:change-info>
              <dc:creator>Loic Meyer</dc:creator>
              <dc:date>2022-12-09T08:59:56</dc:date>
            </office:change-info>
          </text:format-change>
        </text:changed-region>
        <text:changed-region xml:id="ct2026365521344" text:id="ct2026365521344">
          <text:deletion>
            <office:change-info>
              <dc:creator>Auteur inconnu</dc:creator>
              <dc:date>2022-05-03T15:14:40</dc:date>
            </office:change-info>
            <text:p text:style-name="Standard">R</text:p>
          </text:deletion>
        </text:changed-region>
        <text:changed-region xml:id="ct2026365523936" text:id="ct2026365523936">
          <text:insertion>
            <office:change-info>
              <dc:creator>Auteur inconnu</dc:creator>
              <dc:date>2022-05-03T15:14:41</dc:date>
            </office:change-info>
          </text:insertion>
        </text:changed-region>
        <text:changed-region xml:id="ct2026365523072" text:id="ct2026365523072">
          <text:deletion>
            <office:change-info>
              <dc:creator>Auteur inconnu</dc:creator>
              <dc:date>2022-05-03T15:15:09</dc:date>
            </office:change-info>
            <text:p text:style-name="Standard">S</text:p>
          </text:deletion>
        </text:changed-region>
        <text:changed-region xml:id="ct2026365524224" text:id="ct2026365524224">
          <text:insertion>
            <office:change-info>
              <dc:creator>Auteur inconnu</dc:creator>
              <dc:date>2022-05-03T15:15:10</dc:date>
            </office:change-info>
          </text:insertion>
        </text:changed-region>
        <text:changed-region xml:id="ct2026365525664" text:id="ct2026365525664">
          <text:deletion>
            <office:change-info>
              <dc:creator>Auteur inconnu</dc:creator>
              <dc:date>2022-05-03T15:15:12</dc:date>
            </office:change-info>
            <text:p text:style-name="Standard">T</text:p>
          </text:deletion>
        </text:changed-region>
        <text:changed-region xml:id="ct2026365523648" text:id="ct2026365523648">
          <text:insertion>
            <office:change-info>
              <dc:creator>Auteur inconnu</dc:creator>
              <dc:date>2022-05-03T15:15:12</dc:date>
            </office:change-info>
          </text:insertion>
        </text:changed-region>
        <text:changed-region xml:id="ct2026365526816" text:id="ct2026365526816">
          <text:insertion>
            <office:change-info>
              <dc:creator>Auteur inconnu</dc:creator>
              <dc:date>2022-05-03T15:15:25</dc:date>
            </office:change-info>
          </text:insertion>
        </text:changed-region>
        <text:changed-region xml:id="ct2026365521632" text:id="ct2026365521632">
          <text:deletion>
            <office:change-info>
              <dc:creator>Auteur inconnu</dc:creator>
              <dc:date>2022-05-03T15:15:27</dc:date>
            </office:change-info>
            <text:p text:style-name="Standard"><text:span text:style-name="T145">…) </text:span></text:p>
          </text:deletion>
        </text:changed-region>
        <text:changed-region xml:id="ct2026365521920" text:id="ct2026365521920">
          <text:insertion>
            <office:change-info>
              <dc:creator>Auteur inconnu</dc:creator>
              <dc:date>2022-05-03T15:15:27</dc:date>
            </office:change-info>
          </text:insertion>
        </text:changed-region>
        <text:changed-region xml:id="ct2026365520480" text:id="ct2026365520480">
          <text:deletion>
            <office:change-info>
              <dc:creator>Auteur inconnu</dc:creator>
              <dc:date>2022-05-03T15:14:42</dc:date>
            </office:change-info>
            <text:p text:style-name="Standard">C</text:p>
          </text:deletion>
        </text:changed-region>
        <text:changed-region xml:id="ct2026365520768" text:id="ct2026365520768">
          <text:insertion>
            <office:change-info>
              <dc:creator>Auteur inconnu</dc:creator>
              <dc:date>2022-05-03T15:14:43</dc:date>
            </office:change-info>
          </text:insertion>
        </text:changed-region>
        <text:changed-region xml:id="ct2026365523360" text:id="ct2026365523360">
          <text:deletion>
            <office:change-info>
              <dc:creator>Auteur inconnu</dc:creator>
              <dc:date>2022-05-03T15:14:44</dc:date>
            </office:change-info>
            <text:p text:style-name="Standard">C</text:p>
          </text:deletion>
        </text:changed-region>
        <text:changed-region xml:id="ct2026365524512" text:id="ct2026365524512">
          <text:insertion>
            <office:change-info>
              <dc:creator>Auteur inconnu</dc:creator>
              <dc:date>2022-05-03T15:14:44</dc:date>
            </office:change-info>
          </text:insertion>
        </text:changed-region>
        <text:changed-region xml:id="ct2026365522208" text:id="ct2026365522208">
          <text:deletion>
            <office:change-info>
              <dc:creator>Auteur inconnu</dc:creator>
              <dc:date>2022-05-03T15:15:41</dc:date>
            </office:change-info>
            <text:p text:style-name="Standard">opérés en </text:p>
          </text:deletion>
        </text:changed-region>
        <text:changed-region xml:id="ct2026365522496" text:id="ct2026365522496">
          <text:deletion>
            <office:change-info>
              <dc:creator>Auteur inconnu</dc:creator>
              <dc:date>2022-05-03T15:14:45</dc:date>
            </office:change-info>
            <text:p text:style-name="Standard">A</text:p>
          </text:deletion>
        </text:changed-region>
        <text:changed-region xml:id="ct2026365524800" text:id="ct2026365524800">
          <text:insertion>
            <office:change-info>
              <dc:creator>Auteur inconnu</dc:creator>
              <dc:date>2022-05-03T15:14:47</dc:date>
            </office:change-info>
          </text:insertion>
        </text:changed-region>
        <text:changed-region xml:id="ct2026365525088" text:id="ct2026365525088">
          <text:deletion>
            <office:change-info>
              <dc:creator>Auteur inconnu</dc:creator>
              <dc:date>2022-05-03T15:14:48</dc:date>
            </office:change-info>
            <text:p text:style-name="Standard">É</text:p>
          </text:deletion>
        </text:changed-region>
        <text:changed-region xml:id="ct2026365525952" text:id="ct2026365525952">
          <text:insertion>
            <office:change-info>
              <dc:creator>Auteur inconnu</dc:creator>
              <dc:date>2022-05-03T15:14:49</dc:date>
            </office:change-info>
          </text:insertion>
        </text:changed-region>
        <text:changed-region xml:id="ct2026365526240" text:id="ct2026365526240">
          <text:deletion>
            <office:change-info>
              <dc:creator>Auteur inconnu</dc:creator>
              <dc:date>2022-05-03T15:14:53</dc:date>
            </office:change-info>
            <text:p text:style-name="Standard">T</text:p>
          </text:deletion>
        </text:changed-region>
        <text:changed-region xml:id="ct2026365519904" text:id="ct2026365519904">
          <text:insertion>
            <office:change-info>
              <dc:creator>Auteur inconnu</dc:creator>
              <dc:date>2022-05-03T15:14:53</dc:date>
            </office:change-info>
          </text:insertion>
        </text:changed-region>
        <text:changed-region xml:id="ct2026365526528" text:id="ct2026365526528">
          <text:deletion>
            <office:change-info>
              <dc:creator>Auteur inconnu</dc:creator>
              <dc:date>2022-05-03T15:14:57</dc:date>
            </office:change-info>
            <text:p text:style-name="Standard"><text:span text:style-name="T117">C</text:span></text:p>
          </text:deletion>
        </text:changed-region>
        <text:changed-region xml:id="ct2026365519040" text:id="ct2026365519040">
          <text:insertion>
            <office:change-info>
              <dc:creator>Auteur inconnu</dc:creator>
              <dc:date>2022-05-03T15:14:58</dc:date>
            </office:change-info>
          </text:insertion>
        </text:changed-region>
        <text:changed-region xml:id="ct2026365519328" text:id="ct2026365519328">
          <text:insertion>
            <office:change-info>
              <dc:creator>Loic Meyer</dc:creator>
              <dc:date>2022-12-09T08:41:06</dc:date>
            </office:change-info>
          </text:insertion>
        </text:changed-region>
        <text:changed-region xml:id="ct2026365519616" text:id="ct2026365519616">
          <text:deletion>
            <office:change-info>
              <dc:creator>Auteur inconnu</dc:creator>
              <dc:date>2022-05-03T15:15:01</dc:date>
            </office:change-info>
            <text:p text:style-name="Standard"><text:span text:style-name="T117">A</text:span></text:p>
          </text:deletion>
        </text:changed-region>
        <text:changed-region xml:id="ct2026365520192" text:id="ct2026365520192">
          <text:insertion>
            <office:change-info>
              <dc:creator>Auteur inconnu</dc:creator>
              <dc:date>2022-05-03T15:15:01</dc:date>
            </office:change-info>
          </text:insertion>
        </text:changed-region>
        <text:changed-region xml:id="ct2026365798816" text:id="ct2026365798816">
          <text:insertion>
            <office:change-info>
              <dc:creator>Loic Meyer</dc:creator>
              <dc:date>2022-12-09T08:41:13</dc:date>
            </office:change-info>
          </text:insertion>
        </text:changed-region>
        <text:changed-region xml:id="ct2026365802848" text:id="ct2026365802848">
          <text:deletion>
            <office:change-info>
              <dc:creator>Loic Meyer</dc:creator>
              <dc:date>2022-12-09T08:41:12</dc:date>
            </office:change-info>
            <text:p text:style-name="Standard"><text:span text:style-name="T128">T</text:span></text:p>
          </text:deletion>
        </text:changed-region>
        <text:changed-region xml:id="ct2026365799968" text:id="ct2026365799968">
          <text:insertion>
            <office:change-info>
              <dc:creator>Loic Meyer</dc:creator>
              <dc:date>2022-12-09T08:41:13</dc:date>
            </office:change-info>
          </text:insertion>
        </text:changed-region>
        <text:changed-region xml:id="ct2026365804288" text:id="ct2026365804288">
          <text:deletion>
            <office:change-info>
              <dc:creator>Loic Meyer</dc:creator>
              <dc:date>2022-12-09T08:41:11</dc:date>
            </office:change-info>
            <text:p text:style-name="Standard"><text:span text:style-name="T118"><text:s/>minimum</text:span></text:p>
          </text:deletion>
        </text:changed-region>
        <text:changed-region xml:id="ct2026365794496" text:id="ct2026365794496">
          <text:deletion>
            <office:change-info>
              <dc:creator>Auteur inconnu</dc:creator>
              <dc:date>2022-07-13T10:43:47</dc:date>
            </office:change-info>
            <text:p text:style-name="P101"><text:span text:style-name="T114">Les objectifs principaux de cette unité sont </text:span><text:span text:style-name="T64">de contribuer à l'optimisation du </text:span><text:span text:style-name="T114">rendement </text:span><text:span text:style-name="T115">d'eau potable </text:span><text:span text:style-name="T114">et </text:span><text:span text:style-name="T115">à </text:span><text:span text:style-name="T64">la limitation</text:span><text:span text:style-name="T115"> des déversements d'eaux usées.</text:span></text:p>
            <text:p text:style-name="Standard"/>
            <text:p text:style-name="P11"/>
          </text:deletion>
        </text:changed-region>
        <text:changed-region xml:id="ct2026365805152" text:id="ct2026365805152">
          <text:deletion>
            <office:change-info>
              <dc:creator>Auteur inconnu</dc:creator>
              <dc:date>2022-07-13T09:03:47</dc:date>
            </office:change-info>
            <text:p text:style-name="Standard">de service</text:p>
          </text:deletion>
        </text:changed-region>
        <text:changed-region xml:id="ct2026365794208" text:id="ct2026365794208">
          <text:insertion>
            <office:change-info>
              <dc:creator>Auteur inconnu</dc:creator>
              <dc:date>2022-07-13T09:03:47</dc:date>
            </office:change-info>
          </text:insertion>
        </text:changed-region>
        <text:changed-region xml:id="ct2026365795072" text:id="ct2026365795072">
          <text:deletion>
            <office:change-info>
              <dc:creator>Auteur inconnu</dc:creator>
              <dc:date>2022-07-13T10:43:51</dc:date>
            </office:change-info>
            <text:p text:style-name="P92"/>
            <text:p text:style-name="P92"/>
          </text:deletion>
        </text:changed-region>
        <text:changed-region xml:id="ct2026365805440" text:id="ct2026365805440">
          <text:format-change>
            <office:change-info>
              <dc:creator>Auteur inconnu</dc:creator>
              <dc:date>2022-05-03T15:10:51</dc:date>
            </office:change-info>
          </text:format-change>
        </text:changed-region>
        <text:changed-region xml:id="ct2026365805728" text:id="ct2026365805728">
          <text:deletion>
            <office:change-info>
              <dc:creator>Auteur inconnu</dc:creator>
              <dc:date>2022-05-03T15:16:05</dc:date>
            </office:change-info>
            <text:p text:style-name="P106"><text:span text:style-name="T35">vous faites</text:span></text:p>
          </text:deletion>
        </text:changed-region>
        <text:changed-region xml:id="ct2026365801120" text:id="ct2026365801120">
          <text:insertion>
            <office:change-info>
              <dc:creator>Auteur inconnu</dc:creator>
              <dc:date>2022-07-13T10:24:23</dc:date>
            </office:change-info>
          </text:insertion>
        </text:changed-region>
        <text:changed-region xml:id="ct2026365806592" text:id="ct2026365806592">
          <text:deletion>
            <office:change-info>
              <dc:creator>Loic Meyer</dc:creator>
              <dc:date>2022-12-09T08:54:03</dc:date>
            </office:change-info>
            <text:p text:style-name="P106"><text:span text:style-name="T46">et </text:span><text:span text:style-name="T47">mener son projet de</text:span><text:span text:style-name="T46"> réorganisation</text:span></text:p>
          </text:deletion>
        </text:changed-region>
        <text:changed-region xml:id="ct2026365808032" text:id="ct2026365808032">
          <text:insertion>
            <office:change-info>
              <dc:creator>Loic Meyer</dc:creator>
              <dc:date>2022-12-09T08:54:03</dc:date>
            </office:change-info>
          </text:insertion>
        </text:changed-region>
        <text:changed-region xml:id="ct2026365799104" text:id="ct2026365799104">
          <text:deletion>
            <office:change-info>
              <dc:creator>Loic Meyer</dc:creator>
              <dc:date>2022-12-09T08:55:44</dc:date>
            </office:change-info>
            <text:list text:style-name="L2">
              <text:list-item>
                <text:list>
                  <text:list-item>
                    <text:p text:style-name="P85"><text:span text:style-name="T49"/></text:p>
                  </text:list-item>
                </text:list>
              </text:list-item>
            </text:list>
            <text:p text:style-name="P106"/>
          </text:deletion>
        </text:changed-region>
        <text:changed-region xml:id="ct2026365808320" text:id="ct2026365808320">
          <text:deletion>
            <office:change-info>
              <dc:creator>Auteur inconnu</dc:creator>
              <dc:date>2022-07-13T10:25:27</dc:date>
            </office:change-info>
            <text:p text:style-name="P106"><text:s/>respecter les consignes de sécurité<text:span text:style-name="T164"> à la protection</text:span> des personnes et de </text:p>
          </text:deletion>
        </text:changed-region>
        <text:changed-region xml:id="ct2026365801408" text:id="ct2026365801408">
          <text:deletion>
            <office:change-info>
              <dc:creator>Auteur inconnu</dc:creator>
              <dc:date>2022-05-03T15:16:12</dc:date>
            </office:change-info>
            <text:p text:style-name="P106"><text:span text:style-name="T96"><text:s/></text:span></text:p>
          </text:deletion>
        </text:changed-region>
        <text:changed-region xml:id="ct2026365807456" text:id="ct2026365807456">
          <text:deletion>
            <office:change-info>
              <dc:creator>Auteur inconnu</dc:creator>
              <dc:date>2022-07-13T10:25:27</dc:date>
            </office:change-info>
            <text:p text:style-name="P106"><text:span text:style-name="T96">l'environnement </text:span><text:span text:style-name="T99"><text:s/></text:span><text:span text:style-name="T96">: respect de la législation, </text:span><text:span text:style-name="T100">de la </text:span><text:span text:style-name="T96">réglementation, </text:span><text:span text:style-name="T100">des </text:span><text:span text:style-name="T96">règles et </text:span><text:span text:style-name="T100">des </text:span><text:span text:style-name="T96">procédures internes dans les domaines de l’Hygiène, de la Sécurité et de l’Environnement</text:span></text:p>
          </text:deletion>
        </text:changed-region>
        <text:changed-region xml:id="ct2026365804000" text:id="ct2026365804000">
          <text:deletion>
            <office:change-info>
              <dc:creator>Auteur inconnu</dc:creator>
              <dc:date>2022-05-03T15:37:16</dc:date>
            </office:change-info>
            <text:p text:style-name="P106"><text:span text:style-name="T96">. </text:span></text:p>
          </text:deletion>
        </text:changed-region>
        <text:changed-region xml:id="ct2026365794784" text:id="ct2026365794784">
          <text:deletion>
            <office:change-info>
              <dc:creator>Loic Meyer</dc:creator>
              <dc:date>2022-12-09T08:54:33</dc:date>
            </office:change-info>
            <text:p text:style-name="P106"><text:span text:style-name="T46">Mettre en œuvre la politique de gestion de la maintenance réseaux, en recentrant l’activité des équipes sur les interventions à forte valeur ajouté</text:span><text:span text:style-name="T47">e</text:span><text:span text:style-name="T46"> sur la performance technique du service</text:span></text:p>
          </text:deletion>
        </text:changed-region>
        <text:changed-region xml:id="ct2026365800544" text:id="ct2026365800544">
          <text:deletion>
            <office:change-info>
              <dc:creator>Auteur inconnu</dc:creator>
              <dc:date>2022-07-13T10:29:09</dc:date>
            </office:change-info>
            <text:p text:style-name="P106"><text:span text:style-name="T49"/></text:p>
            <text:p text:style-name="P107"/>
          </text:deletion>
        </text:changed-region>
        <text:changed-region xml:id="ct2026365793920" text:id="ct2026365793920">
          <text:deletion>
            <office:change-info>
              <dc:creator>Auteur inconnu</dc:creator>
              <dc:date>2022-05-03T15:16:23</dc:date>
            </office:change-info>
            <text:p text:style-name="P107">vous assure<text:span text:style-name="T23">z</text:span></text:p>
          </text:deletion>
        </text:changed-region>
        <text:changed-region xml:id="ct2026365799392" text:id="ct2026365799392">
          <text:deletion>
            <office:change-info>
              <dc:creator>Auteur inconnu</dc:creator>
              <dc:date>2022-07-13T10:29:03</dc:date>
            </office:change-info>
            <text:p text:style-name="P107"><text:span text:style-name="T35"><text:s/>un relai entre la </text:span></text:p>
          </text:deletion>
        </text:changed-region>
        <text:changed-region xml:id="ct2026365799680" text:id="ct2026365799680">
          <text:deletion>
            <office:change-info>
              <dc:creator>Auteur inconnu</dc:creator>
              <dc:date>2022-05-03T15:16:28</dc:date>
            </office:change-info>
            <text:p text:style-name="P107"><text:span text:style-name="T35">D</text:span></text:p>
          </text:deletion>
        </text:changed-region>
        <text:changed-region xml:id="ct2026365795360" text:id="ct2026365795360">
          <text:deletion>
            <office:change-info>
              <dc:creator>Auteur inconnu</dc:creator>
              <dc:date>2022-07-13T10:29:03</dc:date>
            </office:change-info>
            <text:p text:style-name="P107"><text:span text:style-name="T35">irection du service et les équipes </text:span><text:span text:style-name="T42">de </text:span><text:span text:style-name="T35">l’unité</text:span></text:p>
          </text:deletion>
        </text:changed-region>
        <text:changed-region xml:id="ct2026365801696" text:id="ct2026365801696">
          <text:deletion>
            <office:change-info>
              <dc:creator>Auteur inconnu</dc:creator>
              <dc:date>2022-07-13T10:32:11</dc:date>
            </office:change-info>
            <text:p text:style-name="P107"><text:span text:style-name="T49"/></text:p>
            <text:p text:style-name="P108"/>
          </text:deletion>
        </text:changed-region>
        <text:changed-region xml:id="ct2026365793632" text:id="ct2026365793632">
          <text:deletion>
            <office:change-info>
              <dc:creator>Auteur inconnu</dc:creator>
              <dc:date>2022-05-03T15:16:34</dc:date>
            </office:change-info>
            <text:p text:style-name="P108">vous <text:span text:style-name="T52">finalisez</text:span></text:p>
          </text:deletion>
        </text:changed-region>
        <text:changed-region xml:id="ct2026365806880" text:id="ct2026365806880">
          <text:deletion>
            <office:change-info>
              <dc:creator>Auteur inconnu</dc:creator>
              <dc:date>2022-07-13T10:29:19</dc:date>
            </office:change-info>
            <text:p text:style-name="P108"><text:span text:style-name="T40"><text:s/>et mette</text:span></text:p>
          </text:deletion>
        </text:changed-region>
        <text:changed-region xml:id="ct2026365801984" text:id="ct2026365801984">
          <text:deletion>
            <office:change-info>
              <dc:creator>Auteur inconnu</dc:creator>
              <dc:date>2022-05-03T15:16:38</dc:date>
            </office:change-info>
            <text:p text:style-name="P108"><text:span text:style-name="T40">z</text:span></text:p>
          </text:deletion>
        </text:changed-region>
        <text:changed-region xml:id="ct2026365809184" text:id="ct2026365809184">
          <text:deletion>
            <office:change-info>
              <dc:creator>Auteur inconnu</dc:creator>
              <dc:date>2022-07-13T10:29:19</dc:date>
            </office:change-info>
            <text:p text:style-name="P108"><text:span text:style-name="T40"><text:s/>en </text:span></text:p>
          </text:deletion>
        </text:changed-region>
        <text:changed-region xml:id="ct2026365804864" text:id="ct2026365804864">
          <text:deletion>
            <office:change-info>
              <dc:creator>Auteur inconnu</dc:creator>
              <dc:date>2022-05-20T08:42:22</dc:date>
            </office:change-info>
            <text:p text:style-name="P108"><text:span text:style-name="T40">oeuvre</text:span></text:p>
          </text:deletion>
        </text:changed-region>
        <text:changed-region xml:id="ct2026365795648" text:id="ct2026365795648">
          <text:deletion>
            <office:change-info>
              <dc:creator>Auteur inconnu</dc:creator>
              <dc:date>2022-07-13T10:29:20</dc:date>
            </office:change-info>
            <text:p text:style-name="P108"><text:span text:style-name="T40"><text:s/></text:span></text:p>
          </text:deletion>
        </text:changed-region>
        <text:changed-region xml:id="ct2026365800832" text:id="ct2026365800832">
          <text:deletion>
            <office:change-info>
              <dc:creator>Auteur inconnu</dc:creator>
              <dc:date>2022-07-13T10:32:09</dc:date>
            </office:change-info>
            <text:p text:style-name="P108"><text:span text:style-name="T40">l</text:span></text:p>
          </text:deletion>
        </text:changed-region>
        <text:changed-region xml:id="ct2026365808896" text:id="ct2026365808896">
          <text:deletion>
            <office:change-info>
              <dc:creator>Auteur inconnu</dc:creator>
              <dc:date>2022-07-13T10:29:29</dc:date>
            </office:change-info>
            <text:p text:style-name="P108"><text:span text:style-name="T40">'organisation cible </text:span></text:p>
          </text:deletion>
        </text:changed-region>
        <text:changed-region xml:id="ct2026365807168" text:id="ct2026365807168">
          <text:deletion>
            <office:change-info>
              <dc:creator>Auteur inconnu</dc:creator>
              <dc:date>2022-07-13T10:32:09</dc:date>
            </office:change-info>
            <text:p text:style-name="P108"><text:span text:style-name="T40">de votre unité</text:span></text:p>
          </text:deletion>
        </text:changed-region>
        <text:changed-region xml:id="ct2026365809472" text:id="ct2026365809472">
          <text:deletion>
            <office:change-info>
              <dc:creator>Auteur inconnu</dc:creator>
              <dc:date>2022-05-03T15:34:15</dc:date>
            </office:change-info>
            <text:p text:style-name="P108"><text:span text:style-name="T35"><text:s/>à la bonne coordination avec les autres unités et services </text:span></text:p>
          </text:deletion>
        </text:changed-region>
        <text:changed-region xml:id="ct2026365807744" text:id="ct2026365807744">
          <text:deletion>
            <office:change-info>
              <dc:creator>Auteur inconnu</dc:creator>
              <dc:date>2022-05-03T15:16:43</dc:date>
            </office:change-info>
            <text:p text:style-name="P108"><text:span text:style-name="T35">vous veillez</text:span></text:p>
          </text:deletion>
        </text:changed-region>
        <text:changed-region xml:id="ct2026365802272" text:id="ct2026365802272">
          <text:deletion>
            <office:change-info>
              <dc:creator>Auteur inconnu</dc:creator>
              <dc:date>2022-05-03T15:34:16</dc:date>
            </office:change-info>
            <text:p text:style-name="P108"><text:span text:style-name="T49"/></text:p>
            <text:list text:continue-numbering="true" text:style-name="L2">
              <text:list-item>
                <text:list>
                  <text:list-item>
                    <text:p text:style-name="P31"><text:span text:style-name="T49"/></text:p>
                  </text:list-item>
                </text:list>
              </text:list-item>
            </text:list>
          </text:deletion>
        </text:changed-region>
        <text:changed-region xml:id="ct2026365803424" text:id="ct2026365803424">
          <text:deletion>
            <office:change-info>
              <dc:creator>Auteur inconnu</dc:creator>
              <dc:date>2022-05-03T15:16:48</dc:date>
            </office:change-info>
            <text:p text:style-name="P117"><text:span text:style-name="T121">vous </text:span><text:span text:style-name="T122">mettez</text:span></text:p>
          </text:deletion>
        </text:changed-region>
        <text:changed-region xml:id="ct2026365800256" text:id="ct2026365800256">
          <text:deletion>
            <office:change-info>
              <dc:creator>Auteur inconnu</dc:creator>
              <dc:date>2022-07-13T10:29:47</dc:date>
            </office:change-info>
            <text:list text:continue-numbering="true" text:style-name="L2">
              <text:list-item>
                <text:list>
                  <text:list-item>
                    <text:p text:style-name="P86"><text:span text:style-name="T122"><text:s/>place un système de pilotage de l’activité en </text:span><text:span text:style-name="T38">développant les indicateurs et tableaux de bord</text:span><text:span text:style-name="T122"> </text:span></text:p>
                  </text:list-item>
                  <text:list-item>
                    <text:p text:style-name="P79"/>
                  </text:list-item>
                </text:list>
              </text:list-item>
            </text:list>
          </text:deletion>
        </text:changed-region>
        <text:changed-region xml:id="ct2026365795936" text:id="ct2026365795936">
          <text:deletion>
            <office:change-info>
              <dc:creator>Auteur inconnu</dc:creator>
              <dc:date>2022-05-03T15:17:11</dc:date>
            </office:change-info>
            <text:p text:style-name="P80">vous <text:span text:style-name="T23">é</text:span>labore<text:span text:style-name="T23">z</text:span></text:p>
          </text:deletion>
        </text:changed-region>
        <text:changed-region xml:id="ct2026365796224" text:id="ct2026365796224">
          <text:insertion>
            <office:change-info>
              <dc:creator>Auteur inconnu</dc:creator>
              <dc:date>2022-07-13T10:36:16</dc:date>
            </office:change-info>
          </text:insertion>
        </text:changed-region>
        <text:changed-region xml:id="ct2026365796512" text:id="ct2026365796512">
          <text:insertion>
            <office:change-info>
              <dc:creator>Auteur inconnu</dc:creator>
              <dc:date>2022-05-03T15:17:11</dc:date>
            </office:change-info>
          </text:insertion>
        </text:changed-region>
        <text:changed-region xml:id="ct2026365796800" text:id="ct2026365796800">
          <text:deletion>
            <office:change-info>
              <dc:creator>Auteur inconnu</dc:creator>
              <dc:date>2022-05-03T15:17:15</dc:date>
            </office:change-info>
            <text:p text:style-name="P80"><text:span text:style-name="T24">ez</text:span></text:p>
          </text:deletion>
        </text:changed-region>
        <text:changed-region xml:id="ct2026365806016" text:id="ct2026365806016">
          <text:deletion>
            <office:change-info>
              <dc:creator>Auteur inconnu</dc:creator>
              <dc:date>2022-05-20T08:42:32</dc:date>
            </office:change-info>
            <text:p text:style-name="P80"><text:span text:style-name="T24">suiv</text:span></text:p>
          </text:deletion>
        </text:changed-region>
        <text:changed-region xml:id="ct2026365797088" text:id="ct2026365797088">
          <text:insertion>
            <office:change-info>
              <dc:creator>Auteur inconnu</dc:creator>
              <dc:date>2022-05-20T08:42:32</dc:date>
            </office:change-info>
          </text:insertion>
        </text:changed-region>
        <text:changed-region xml:id="ct2026365797376" text:id="ct2026365797376">
          <text:deletion>
            <office:change-info>
              <dc:creator>Loic Meyer</dc:creator>
              <dc:date>2022-12-09T08:56:09</dc:date>
            </office:change-info>
            <text:p text:style-name="P80"><text:span text:style-name="T165"><text:s/>du service Finances</text:span></text:p>
          </text:deletion>
        </text:changed-region>
        <text:changed-region xml:id="ct2026365797664" text:id="ct2026365797664">
          <text:insertion>
            <office:change-info>
              <dc:creator>Auteur inconnu</dc:creator>
              <dc:date>2022-07-13T10:26:02</dc:date>
            </office:change-info>
          </text:insertion>
        </text:changed-region>
        <text:changed-region xml:id="ct2026365804576" text:id="ct2026365804576">
          <text:insertion>
            <office:change-info>
              <dc:creator>Auteur inconnu</dc:creator>
              <dc:date>2022-07-13T10:29:51</dc:date>
            </office:change-info>
          </text:insertion>
        </text:changed-region>
        <text:changed-region xml:id="ct2026365806304" text:id="ct2026365806304">
          <text:deletion>
            <office:change-info>
              <dc:creator>Loic Meyer</dc:creator>
              <dc:date>2022-12-09T08:56:57</dc:date>
            </office:change-info>
            <text:p text:style-name="P117"><text:span text:style-name="T126">du service </text:span></text:p>
          </text:deletion>
        </text:changed-region>
        <text:changed-region xml:id="ct2026365798528" text:id="ct2026365798528">
          <text:insertion>
            <office:change-info>
              <dc:creator>Loic Meyer</dc:creator>
              <dc:date>2022-12-09T08:56:57</dc:date>
            </office:change-info>
          </text:insertion>
        </text:changed-region>
        <text:changed-region xml:id="ct2026365802560" text:id="ct2026365802560">
          <text:deletion>
            <office:change-info>
              <dc:creator>Loic Meyer</dc:creator>
              <dc:date>2022-12-09T08:56:57</dc:date>
            </office:change-info>
            <text:list text:continue-numbering="true" text:style-name="L2">
              <text:list-item>
                <text:list>
                  <text:list-item>
                    <text:p text:style-name="P86"><text:span text:style-name="T126">sur la gestion des réseaux</text:span></text:p>
                  </text:list-item>
                  <text:list-item>
                    <text:p text:style-name="P81">Poursuivre l’optimisation technique et financière des différentes</text:p>
                  </text:list-item>
                </text:list>
              </text:list-item>
            </text:list>
          </text:deletion>
        </text:changed-region>
        <text:changed-region xml:id="ct2026365797952" text:id="ct2026365797952">
          <text:insertion>
            <office:change-info>
              <dc:creator>Loic Meyer</dc:creator>
              <dc:date>2022-12-09T08:57:09</dc:date>
            </office:change-info>
          </text:insertion>
        </text:changed-region>
        <text:changed-region xml:id="ct2026365803136" text:id="ct2026365803136">
          <text:insertion>
            <office:change-info>
              <dc:creator>Auteur inconnu</dc:creator>
              <dc:date>2022-07-13T10:36:40</dc:date>
            </office:change-info>
          </text:insertion>
        </text:changed-region>
        <text:changed-region xml:id="ct2026365798240" text:id="ct2026365798240">
          <text:deletion>
            <office:change-info>
              <dc:creator>Loic Meyer</dc:creator>
              <dc:date>2022-12-09T08:57:47</dc:date>
            </office:change-info>
            <text:list text:continue-numbering="true" text:style-name="L2">
              <text:list-item>
                <text:list>
                  <text:list-item>
                    <text:p text:style-name="P81"><text:span text:style-name="T127"/></text:p>
                  </text:list-item>
                </text:list>
              </text:list-item>
            </text:list>
            <text:p text:style-name="P32"/>
          </text:deletion>
        </text:changed-region>
        <text:changed-region xml:id="ct2026365803712" text:id="ct2026365803712">
          <text:deletion>
            <office:change-info>
              <dc:creator>Auteur inconnu</dc:creator>
              <dc:date>2022-05-03T15:17:21</dc:date>
            </office:change-info>
            <text:p text:style-name="P32"><text:span text:style-name="T157">vous</text:span> gére<text:span text:style-name="T157">z</text:span></text:p>
          </text:deletion>
        </text:changed-region>
        <text:changed-region xml:id="ct2026365820400" text:id="ct2026365820400">
          <text:deletion>
            <office:change-info>
              <dc:creator>Auteur inconnu</dc:creator>
              <dc:date>2022-07-13T10:25:32</dc:date>
            </office:change-info>
            <text:p text:style-name="P32"><text:span text:style-name="T157"><text:s/></text:span>le planni<text:span text:style-name="T158">n</text:span>g des<text:span text:style-name="T157"> </text:span>congés</text:p>
          </text:deletion>
        </text:changed-region>
        <text:changed-region xml:id="ct2026365810320" text:id="ct2026365810320">
          <text:insertion>
            <office:change-info>
              <dc:creator>Auteur inconnu</dc:creator>
              <dc:date>2022-07-13T10:25:30</dc:date>
            </office:change-info>
          </text:insertion>
        </text:changed-region>
        <text:changed-region xml:id="ct2026365814928" text:id="ct2026365814928">
          <text:insertion>
            <office:change-info>
              <dc:creator>Loic Meyer</dc:creator>
              <dc:date>2022-12-09T08:47:28</dc:date>
            </office:change-info>
          </text:insertion>
        </text:changed-region>
        <text:changed-region xml:id="ct2026365816080" text:id="ct2026365816080">
          <text:insertion>
            <office:change-info>
              <dc:creator>Auteur inconnu</dc:creator>
              <dc:date>2022-07-13T10:25:30</dc:date>
            </office:change-info>
          </text:insertion>
        </text:changed-region>
        <text:changed-region xml:id="ct2026365816368" text:id="ct2026365816368">
          <text:deletion>
            <office:change-info>
              <dc:creator>Loic Meyer</dc:creator>
              <dc:date>2022-12-09T08:48:52</dc:date>
            </office:change-info>
            <text:list text:continue-numbering="true" text:style-name="L2">
              <text:list-item>
                <text:list>
                  <text:list-item>
                    <text:p text:style-name="P85"><text:span text:style-name="T99"><text:s/></text:span><text:span text:style-name="T97">: respect de la législation, </text:span><text:span text:style-name="T100">de la </text:span><text:span text:style-name="T97">réglementation, </text:span><text:span text:style-name="T100">des </text:span><text:span text:style-name="T97">règles et </text:span><text:span text:style-name="T100">des </text:span><text:span text:style-name="T97">procédures internes dans les domaines de l’Hygiène, de la Sécurité et de l’Environnement</text:span></text:p>
                  </text:list-item>
                  <text:list-item>
                    <text:p text:style-name="P65"><text:span text:style-name="T97"/></text:p>
                  </text:list-item>
                </text:list>
              </text:list-item>
            </text:list>
          </text:deletion>
        </text:changed-region>
        <text:changed-region xml:id="ct2026365813488" text:id="ct2026365813488">
          <text:insertion>
            <office:change-info>
              <dc:creator>Auteur inconnu</dc:creator>
              <dc:date>2022-05-03T15:17:26</dc:date>
            </office:change-info>
          </text:insertion>
        </text:changed-region>
        <text:changed-region xml:id="ct2026365816656" text:id="ct2026365816656">
          <text:deletion>
            <office:change-info>
              <dc:creator>Auteur inconnu</dc:creator>
              <dc:date>2022-05-03T15:12:53</dc:date>
            </office:change-info>
            <text:p text:style-name="P83"><text:span text:style-name="T89">h</text:span></text:p>
          </text:deletion>
        </text:changed-region>
        <text:changed-region xml:id="ct2026365822704" text:id="ct2026365822704">
          <text:insertion>
            <office:change-info>
              <dc:creator>Auteur inconnu</dc:creator>
              <dc:date>2022-05-03T15:12:54</dc:date>
            </office:change-info>
          </text:insertion>
        </text:changed-region>
        <text:changed-region xml:id="ct2026365813776" text:id="ct2026365813776">
          <text:deletion>
            <office:change-info>
              <dc:creator>Auteur inconnu</dc:creator>
              <dc:date>2022-05-03T15:34:48</dc:date>
            </office:change-info>
            <text:p text:style-name="P83"><text:span text:style-name="T89">,</text:span></text:p>
          </text:deletion>
        </text:changed-region>
        <text:changed-region xml:id="ct2026365814352" text:id="ct2026365814352">
          <text:deletion>
            <office:change-info>
              <dc:creator>Auteur inconnu</dc:creator>
              <dc:date>2022-07-13T10:38:27</dc:date>
            </office:change-info>
            <text:p text:style-name="P118"><text:span text:style-name="T96">participe</text:span><text:span text:style-name="T43">z</text:span><text:span text:style-name="T96"> </text:span><text:span text:style-name="T98">au</text:span></text:p>
          </text:deletion>
        </text:changed-region>
        <text:changed-region xml:id="ct2026365818960" text:id="ct2026365818960">
          <text:insertion>
            <office:change-info>
              <dc:creator>Auteur inconnu</dc:creator>
              <dc:date>2022-07-13T10:38:27</dc:date>
            </office:change-info>
          </text:insertion>
        </text:changed-region>
        <text:changed-region xml:id="ct2026365824432" text:id="ct2026365824432">
          <text:insertion>
            <office:change-info>
              <dc:creator>Loic Meyer</dc:creator>
              <dc:date>2022-12-09T12:24:56</dc:date>
            </office:change-info>
          </text:insertion>
        </text:changed-region>
        <text:changed-region xml:id="ct2026365820112" text:id="ct2026365820112">
          <text:deletion>
            <office:change-info>
              <dc:creator>Loic Meyer</dc:creator>
              <dc:date>2022-12-09T08:49:44</dc:date>
            </office:change-info>
            <text:p text:style-name="P119"><text:span text:style-name="T19"><text:s/>: </text:span><text:span text:style-name="T20">pour les prolongations de contrats / mises en stage,</text:span><text:span text:style-name="T19"> </text:span><text:span text:style-name="T21">pour</text:span><text:span text:style-name="T19"> la campagne de promotion interne, </text:span><text:span text:style-name="T21">pour le </text:span><text:span text:style-name="T19">changement de niveaux, </text:span><text:span text:style-name="T21">et pour</text:span><text:span text:style-name="T19"> </text:span><text:span text:style-name="T21">l</text:span><text:span text:style-name="T19">es évaluations annuelle</text:span><text:span text:style-name="T22">s</text:span></text:p>
          </text:deletion>
        </text:changed-region>
        <text:changed-region xml:id="ct2026365813200" text:id="ct2026365813200">
          <text:deletion>
            <office:change-info>
              <dc:creator>Auteur inconnu</dc:creator>
              <dc:date>2022-05-03T15:13:06</dc:date>
            </office:change-info>
            <text:list text:continue-numbering="true" text:style-name="L2">
              <text:list-item>
                <text:list>
                  <text:list-item>
                    <text:p text:style-name="P87"><text:span text:style-name="T22"/></text:p>
                    <text:list>
                      <text:list-item>
                        <text:p text:style-name="P66">s</text:p>
                      </text:list-item>
                      <text:list-item>
                        <text:p text:style-name="P40"><text:span text:style-name="T22"/></text:p>
                      </text:list-item>
                    </text:list>
                  </text:list-item>
                </text:list>
              </text:list-item>
            </text:list>
          </text:deletion>
        </text:changed-region>
        <text:changed-region xml:id="ct2026365825008" text:id="ct2026365825008">
          <text:deletion>
            <office:change-info>
              <dc:creator>Loic Meyer</dc:creator>
              <dc:date>2022-12-09T08:49:43</dc:date>
            </office:change-info>
            <text:list text:continue-numbering="true" text:style-name="L2">
              <text:list-item>
                <text:list>
                  <text:list-item>
                    <text:list>
                      <text:list-item>
                        <text:p text:style-name="P40"><text:span text:style-name="T22"/></text:p>
                      </text:list-item>
                      <text:list-item>
                        <text:p text:style-name="P91"><text:span text:style-name="T22"/></text:p>
                      </text:list-item>
                    </text:list>
                  </text:list-item>
                </text:list>
              </text:list-item>
            </text:list>
          </text:deletion>
        </text:changed-region>
        <text:changed-region xml:id="ct2026365819248" text:id="ct2026365819248">
          <text:deletion>
            <office:change-info>
              <dc:creator>Auteur inconnu</dc:creator>
              <dc:date>2022-07-13T10:43:53</dc:date>
            </office:change-info>
            <text:list text:continue-numbering="true" text:style-name="L2">
              <text:list-item>
                <text:list>
                  <text:list-item>
                    <text:list>
                      <text:list-item>
                        <text:p text:style-name="P91"><text:span text:style-name="T22"/></text:p>
                      </text:list-item>
                    </text:list>
                  </text:list-item>
                  <text:list-item>
                    <text:p text:style-name="P39"><text:span text:style-name="T22"/></text:p>
                  </text:list-item>
                </text:list>
              </text:list-item>
            </text:list>
          </text:deletion>
        </text:changed-region>
        <text:changed-region xml:id="ct2026365817520" text:id="ct2026365817520">
          <text:deletion>
            <office:change-info>
              <dc:creator>Auteur inconnu</dc:creator>
              <dc:date>2022-07-13T10:32:59</dc:date>
            </office:change-info>
            <text:p text:style-name="P93"/>
            <text:p text:style-name="P93"/>
            <text:p text:style-name="P93"/>
          </text:deletion>
        </text:changed-region>
        <text:changed-region xml:id="ct2026365815216" text:id="ct2026365815216">
          <text:format-change>
            <office:change-info>
              <dc:creator>Auteur inconnu</dc:creator>
              <dc:date>2022-05-03T15:11:02</dc:date>
            </office:change-info>
          </text:format-change>
        </text:changed-region>
        <text:changed-region xml:id="ct2026365814064" text:id="ct2026365814064">
          <text:deletion>
            <office:change-info>
              <dc:creator>Auteur inconnu</dc:creator>
              <dc:date>2022-05-03T15:18:30</dc:date>
            </office:change-info>
            <text:p text:style-name="P116"><text:span text:style-name="T35">vous a</text:span><text:span text:style-name="T36">ssure</text:span><text:span text:style-name="T35">z</text:span></text:p>
          </text:deletion>
        </text:changed-region>
        <text:changed-region xml:id="ct2026365818096" text:id="ct2026365818096">
          <text:deletion>
            <office:change-info>
              <dc:creator>Auteur inconnu</dc:creator>
              <dc:date>2022-07-13T10:39:00</dc:date>
            </office:change-info>
            <text:p text:style-name="P116"><text:span text:style-name="T36"><text:s/>l</text:span></text:p>
          </text:deletion>
        </text:changed-region>
        <text:changed-region xml:id="ct2026365814640" text:id="ct2026365814640">
          <text:deletion>
            <office:change-info>
              <dc:creator>Auteur inconnu</dc:creator>
              <dc:date>2022-07-13T10:33:05</dc:date>
            </office:change-info>
            <text:p text:style-name="P116"><text:span text:style-name="T36">a</text:span></text:p>
          </text:deletion>
        </text:changed-region>
        <text:changed-region xml:id="ct2026365812048" text:id="ct2026365812048">
          <text:insertion>
            <office:change-info>
              <dc:creator>Auteur inconnu</dc:creator>
              <dc:date>2022-07-13T10:39:00</dc:date>
            </office:change-info>
          </text:insertion>
        </text:changed-region>
        <text:changed-region xml:id="ct2026365812912" text:id="ct2026365812912">
          <text:insertion>
            <office:change-info>
              <dc:creator>Auteur inconnu</dc:creator>
              <dc:date>2022-07-13T10:33:05</dc:date>
            </office:change-info>
          </text:insertion>
        </text:changed-region>
        <text:changed-region xml:id="ct2026365810896" text:id="ct2026365810896">
          <text:deletion>
            <office:change-info>
              <dc:creator>Auteur inconnu</dc:creator>
              <dc:date>2022-05-03T15:36:30</dc:date>
            </office:change-info>
            <text:p text:style-name="P116"><text:span text:style-name="T36"><text:s/></text:span></text:p>
          </text:deletion>
        </text:changed-region>
        <text:changed-region xml:id="ct2026365817232" text:id="ct2026365817232">
          <text:deletion>
            <office:change-info>
              <dc:creator>Auteur inconnu</dc:creator>
              <dc:date>2022-05-03T15:36:42</dc:date>
            </office:change-info>
            <text:p text:style-name="P116"><text:span text:style-name="T36">,</text:span></text:p>
          </text:deletion>
        </text:changed-region>
        <text:changed-region xml:id="ct2026365821552" text:id="ct2026365821552">
          <text:insertion>
            <office:change-info>
              <dc:creator>Loic Meyer</dc:creator>
              <dc:date>2022-12-09T08:54:49</dc:date>
            </office:change-info>
          </text:insertion>
        </text:changed-region>
        <text:changed-region xml:id="ct2026365811472" text:id="ct2026365811472">
          <text:deletion>
            <office:change-info>
              <dc:creator>Auteur inconnu</dc:creator>
              <dc:date>2022-05-03T15:11:25</dc:date>
            </office:change-info>
            <text:list text:continue-numbering="true" text:style-name="L2">
              <text:list-item>
                <text:list>
                  <text:list-item>
                    <text:p text:style-name="P35"><text:s/></text:p>
                  </text:list-item>
                  <text:list-item>
                    <text:p text:style-name="P36"/>
                  </text:list-item>
                </text:list>
              </text:list-item>
            </text:list>
          </text:deletion>
        </text:changed-region>
        <text:changed-region xml:id="ct2026365811184" text:id="ct2026365811184">
          <text:deletion>
            <office:change-info>
              <dc:creator>Loic Meyer</dc:creator>
              <dc:date>2022-12-09T09:01:29</dc:date>
            </office:change-info>
            <text:list text:continue-numbering="true" text:style-name="L2">
              <text:list-item>
                <text:list>
                  <text:list-item>
                    <text:p text:style-name="P36"/>
                  </text:list-item>
                  <text:list-item>
                    <text:p text:style-name="P29"/>
                  </text:list-item>
                </text:list>
              </text:list-item>
            </text:list>
          </text:deletion>
        </text:changed-region>
        <text:changed-region xml:id="ct2026365825584" text:id="ct2026365825584">
          <text:deletion>
            <office:change-info>
              <dc:creator>Auteur inconnu</dc:creator>
              <dc:date>2022-05-03T15:18:35</dc:date>
            </office:change-info>
            <text:p text:style-name="P30">vous <text:span text:style-name="T166">défini</text:span>ssez</text:p>
          </text:deletion>
        </text:changed-region>
        <text:changed-region xml:id="ct2026365821264" text:id="ct2026365821264">
          <text:deletion>
            <office:change-info>
              <dc:creator>Auteur inconnu</dc:creator>
              <dc:date>2022-07-13T10:33:25</dc:date>
            </office:change-info>
            <text:p text:style-name="P30"><text:span text:style-name="T166"><text:s/></text:span></text:p>
          </text:deletion>
        </text:changed-region>
        <text:changed-region xml:id="ct2026365824144" text:id="ct2026365824144">
          <text:insertion>
            <office:change-info>
              <dc:creator>Auteur inconnu</dc:creator>
              <dc:date>2022-07-13T10:33:25</dc:date>
            </office:change-info>
          </text:insertion>
        </text:changed-region>
        <text:changed-region xml:id="ct2026365815504" text:id="ct2026365815504">
          <text:deletion>
            <office:change-info>
              <dc:creator>Auteur inconnu</dc:creator>
              <dc:date>2022-07-13T10:33:32</dc:date>
            </office:change-info>
            <text:p text:style-name="P30"><text:span text:style-name="T166">le </text:span></text:p>
          </text:deletion>
        </text:changed-region>
        <text:changed-region xml:id="ct2026365820976" text:id="ct2026365820976">
          <text:insertion>
            <office:change-info>
              <dc:creator>Auteur inconnu</dc:creator>
              <dc:date>2022-07-13T10:33:33</dc:date>
            </office:change-info>
          </text:insertion>
        </text:changed-region>
        <text:changed-region xml:id="ct2026365821840" text:id="ct2026365821840">
          <text:insertion>
            <office:change-info>
              <dc:creator>Auteur inconnu</dc:creator>
              <dc:date>2022-07-13T10:34:20</dc:date>
            </office:change-info>
          </text:insertion>
        </text:changed-region>
        <text:changed-region xml:id="ct2026365815792" text:id="ct2026365815792">
          <text:deletion>
            <office:change-info>
              <dc:creator>Loic Meyer</dc:creator>
              <dc:date>2022-12-09T09:02:54</dc:date>
            </office:change-info>
            <text:list text:continue-numbering="true" text:style-name="L2">
              <text:list-item>
                <text:list>
                  <text:list-item>
                    <text:p text:style-name="P67">Apporter l’expertise technique concernant toutes les questions et situations liées à vos missions </text:p>
                  </text:list-item>
                  <text:list-item>
                    <text:p text:style-name="P37">Accompagner le service pour les évolutions techniques et réglementaires </text:p>
                  </text:list-item>
                </text:list>
              </text:list-item>
            </text:list>
          </text:deletion>
        </text:changed-region>
        <text:changed-region xml:id="ct2026365811760" text:id="ct2026365811760">
          <text:deletion>
            <office:change-info>
              <dc:creator>Auteur inconnu</dc:creator>
              <dc:date>2022-07-13T10:33:39</dc:date>
            </office:change-info>
            <text:list text:continue-numbering="true" text:style-name="L2">
              <text:list-item>
                <text:list>
                  <text:list-item>
                    <text:p text:style-name="P37"><text:span text:style-name="T55"/></text:p>
                  </text:list-item>
                  <text:list-item>
                    <text:p text:style-name="P33"/>
                  </text:list-item>
                </text:list>
              </text:list-item>
            </text:list>
          </text:deletion>
        </text:changed-region>
        <text:changed-region xml:id="ct2026365822128" text:id="ct2026365822128">
          <text:deletion>
            <office:change-info>
              <dc:creator>Auteur inconnu</dc:creator>
              <dc:date>2022-05-03T15:18:40</dc:date>
            </office:change-info>
            <text:p text:style-name="P34">vous transmettez</text:p>
          </text:deletion>
        </text:changed-region>
        <text:changed-region xml:id="ct2026365816944" text:id="ct2026365816944">
          <text:deletion>
            <office:change-info>
              <dc:creator>Auteur inconnu</dc:creator>
              <dc:date>2022-07-13T10:33:37</dc:date>
            </office:change-info>
            <text:p text:style-name="P34"><text:s/>aux <text:span text:style-name="T167">c</text:span>hefs<text:span text:style-name="T167"> d'équipe </text:span>les informations et documents utiles</text:p>
          </text:deletion>
        </text:changed-region>
        <text:changed-region xml:id="ct2026365822416" text:id="ct2026365822416">
          <text:deletion>
            <office:change-info>
              <dc:creator>Auteur inconnu</dc:creator>
              <dc:date>2022-05-03T15:37:00</dc:date>
            </office:change-info>
            <text:p text:style-name="P34"><text:span text:style-name="T167">.</text:span></text:p>
          </text:deletion>
        </text:changed-region>
        <text:changed-region xml:id="ct2026365812336" text:id="ct2026365812336">
          <text:deletion>
            <office:change-info>
              <dc:creator>Loic Meyer</dc:creator>
              <dc:date>2022-12-09T09:03:22</dc:date>
            </office:change-info>
            <text:list text:continue-numbering="true" text:style-name="L2">
              <text:list-item>
                <text:list>
                  <text:list-item>
                    <text:p text:style-name="P33"><text:span text:style-name="T55"/></text:p>
                  </text:list-item>
                  <text:list-item>
                    <text:p text:style-name="P54"/>
                  </text:list-item>
                </text:list>
              </text:list-item>
            </text:list>
          </text:deletion>
        </text:changed-region>
        <text:changed-region xml:id="ct2026365820688" text:id="ct2026365820688">
          <text:deletion>
            <office:change-info>
              <dc:creator>Auteur inconnu</dc:creator>
              <dc:date>2022-05-03T15:18:48</dc:date>
            </office:change-info>
            <text:p text:style-name="P55">Vous supervisez</text:p>
          </text:deletion>
        </text:changed-region>
        <text:changed-region xml:id="ct2026365822992" text:id="ct2026365822992">
          <text:deletion>
            <office:change-info>
              <dc:creator>Auteur inconnu</dc:creator>
              <dc:date>2022-07-13T10:34:41</dc:date>
            </office:change-info>
            <text:p text:style-name="P55"><text:s/>le travail des chefs d'équipe lorsque pour chaque chantier ils définiront :<text:span text:style-name="T167"> </text:span></text:p>
          </text:deletion>
        </text:changed-region>
        <text:changed-region xml:id="ct2026365817808" text:id="ct2026365817808">
          <text:deletion>
            <office:change-info>
              <dc:creator>Auteur inconnu</dc:creator>
              <dc:date>2022-05-03T15:37:25</dc:date>
            </office:change-info>
            <text:p text:style-name="P55"><text:span text:style-name="T166">: </text:span></text:p>
          </text:deletion>
        </text:changed-region>
        <text:changed-region xml:id="ct2026365818384" text:id="ct2026365818384">
          <text:deletion>
            <office:change-info>
              <dc:creator>Auteur inconnu</dc:creator>
              <dc:date>2022-07-13T10:34:41</dc:date>
            </office:change-info>
            <text:p text:style-name="P55"><text:span text:style-name="T166">le besoin en matériel et fournitures, la logistique, le temps</text:span><text:span text:style-name="T168"> d'intervention, </text:span><text:span text:style-name="T169">le</text:span><text:span text:style-name="T170">s</text:span><text:span text:style-name="T166"> coupures d’eau nécessaires</text:span><text:span text:style-name="T171"> et</text:span><text:span text:style-name="T166"> la gestion de la circulation</text:span></text:p>
          </text:deletion>
        </text:changed-region>
        <text:changed-region xml:id="ct2026365823280" text:id="ct2026365823280">
          <text:deletion>
            <office:change-info>
              <dc:creator>Auteur inconnu</dc:creator>
              <dc:date>2022-05-03T15:37:02</dc:date>
            </office:change-info>
            <text:p text:style-name="P55"><text:span text:style-name="T166">.</text:span></text:p>
          </text:deletion>
        </text:changed-region>
        <text:changed-region xml:id="ct2026365818672" text:id="ct2026365818672">
          <text:deletion>
            <office:change-info>
              <dc:creator>Auteur inconnu</dc:creator>
              <dc:date>2022-07-13T10:33:58</dc:date>
            </office:change-info>
            <text:list text:continue-numbering="true" text:style-name="L2">
              <text:list-item>
                <text:list>
                  <text:list-item>
                    <text:p text:style-name="P54"><text:span text:style-name="T55"/></text:p>
                  </text:list-item>
                  <text:list-item>
                    <text:p text:style-name="P56"/>
                  </text:list-item>
                </text:list>
              </text:list-item>
            </text:list>
          </text:deletion>
        </text:changed-region>
        <text:changed-region xml:id="ct2026365824720" text:id="ct2026365824720">
          <text:deletion>
            <office:change-info>
              <dc:creator>Auteur inconnu</dc:creator>
              <dc:date>2022-05-03T15:18:57</dc:date>
            </office:change-info>
            <text:p text:style-name="P57">vous a<text:span text:style-name="T166">ssure</text:span>z</text:p>
          </text:deletion>
        </text:changed-region>
        <text:changed-region xml:id="ct2026365819536" text:id="ct2026365819536">
          <text:deletion>
            <office:change-info>
              <dc:creator>Auteur inconnu</dc:creator>
              <dc:date>2022-07-13T10:33:57</dc:date>
            </office:change-info>
            <text:p text:style-name="P57"><text:span text:style-name="T166"><text:s/>le suivi de l’activité et s</text:span>upervise</text:p>
          </text:deletion>
        </text:changed-region>
        <text:changed-region xml:id="ct2026365825872" text:id="ct2026365825872">
          <text:deletion>
            <office:change-info>
              <dc:creator>Auteur inconnu</dc:creator>
              <dc:date>2022-05-03T15:37:38</dc:date>
            </office:change-info>
            <text:p text:style-name="P57">z</text:p>
          </text:deletion>
        </text:changed-region>
        <text:changed-region xml:id="ct2026365810032" text:id="ct2026365810032">
          <text:deletion>
            <office:change-info>
              <dc:creator>Auteur inconnu</dc:creator>
              <dc:date>2022-07-13T10:33:57</dc:date>
            </office:change-info>
            <text:p text:style-name="P57"><text:s/>les interventions</text:p>
          </text:deletion>
        </text:changed-region>
        <text:changed-region xml:id="ct2026365812624" text:id="ct2026365812624">
          <text:deletion>
            <office:change-info>
              <dc:creator>Auteur inconnu</dc:creator>
              <dc:date>2022-05-03T15:37:05</dc:date>
            </office:change-info>
            <text:p text:style-name="P57">, </text:p>
          </text:deletion>
        </text:changed-region>
        <text:changed-region xml:id="ct2026365819824" text:id="ct2026365819824">
          <text:deletion>
            <office:change-info>
              <dc:creator>Auteur inconnu</dc:creator>
              <dc:date>2022-07-13T10:34:47</dc:date>
            </office:change-info>
            <text:list text:continue-numbering="true" text:style-name="L2">
              <text:list-item>
                <text:list>
                  <text:list-item>
                    <text:p text:style-name="P56"><text:span text:style-name="T55"/></text:p>
                  </text:list-item>
                  <text:list-item>
                    <text:p text:style-name="P56"/>
                  </text:list-item>
                </text:list>
              </text:list-item>
            </text:list>
          </text:deletion>
        </text:changed-region>
        <text:changed-region xml:id="ct2026365810608" text:id="ct2026365810608">
          <text:deletion>
            <office:change-info>
              <dc:creator>Auteur inconnu</dc:creator>
              <dc:date>2022-05-03T15:19:03</dc:date>
            </office:change-info>
            <text:p text:style-name="P57">vous établissez</text:p>
          </text:deletion>
        </text:changed-region>
        <text:changed-region xml:id="ct2026365823568" text:id="ct2026365823568">
          <text:deletion>
            <office:change-info>
              <dc:creator>Auteur inconnu</dc:creator>
              <dc:date>2022-07-13T10:34:47</dc:date>
            </office:change-info>
            <text:p text:style-name="P57"><text:s/>le bilan d’activité<text:span text:style-name="T167">,</text:span> </text:p>
          </text:deletion>
        </text:changed-region>
        <text:changed-region xml:id="ct2026365823856" text:id="ct2026365823856">
          <text:deletion>
            <office:change-info>
              <dc:creator>Auteur inconnu</dc:creator>
              <dc:date>2022-05-03T15:38:03</dc:date>
            </office:change-info>
            <text:p text:style-name="P57">vous </text:p>
          </text:deletion>
        </text:changed-region>
        <text:changed-region xml:id="ct2026365825296" text:id="ct2026365825296">
          <text:deletion>
            <office:change-info>
              <dc:creator>Auteur inconnu</dc:creator>
              <dc:date>2022-07-13T10:34:47</dc:date>
            </office:change-info>
            <text:p text:style-name="P57">pilote</text:p>
          </text:deletion>
        </text:changed-region>
        <text:changed-region xml:id="ct2026365856944" text:id="ct2026365856944">
          <text:deletion>
            <office:change-info>
              <dc:creator>Auteur inconnu</dc:creator>
              <dc:date>2022-05-03T15:38:00</dc:date>
            </office:change-info>
            <text:p text:style-name="P57">z</text:p>
          </text:deletion>
        </text:changed-region>
        <text:changed-region xml:id="ct2026365849744" text:id="ct2026365849744">
          <text:deletion>
            <office:change-info>
              <dc:creator>Auteur inconnu</dc:creator>
              <dc:date>2022-07-13T10:34:47</dc:date>
            </office:change-info>
            <text:p text:style-name="P57"><text:s/>la performance de votre unité et mette</text:p>
          </text:deletion>
        </text:changed-region>
        <text:changed-region xml:id="ct2026365848880" text:id="ct2026365848880">
          <text:deletion>
            <office:change-info>
              <dc:creator>Auteur inconnu</dc:creator>
              <dc:date>2022-05-03T15:38:09</dc:date>
            </office:change-info>
            <text:p text:style-name="P57">z</text:p>
          </text:deletion>
        </text:changed-region>
        <text:changed-region xml:id="ct2026365847440" text:id="ct2026365847440">
          <text:deletion>
            <office:change-info>
              <dc:creator>Auteur inconnu</dc:creator>
              <dc:date>2022-07-13T10:34:47</dc:date>
            </office:change-info>
            <text:p text:style-name="P57"><text:s/>en œuvre les mesures correctives si nécessaire<text:span text:style-name="T167"> </text:span>: </text:p>
          </text:deletion>
        </text:changed-region>
        <text:changed-region xml:id="ct2026365856656" text:id="ct2026365856656">
          <text:deletion>
            <office:change-info>
              <dc:creator>Auteur inconnu</dc:creator>
              <dc:date>2022-05-03T15:38:16</dc:date>
            </office:change-info>
            <text:p text:style-name="P57">vous présentez</text:p>
          </text:deletion>
        </text:changed-region>
        <text:changed-region xml:id="ct2026365859248" text:id="ct2026365859248">
          <text:deletion>
            <office:change-info>
              <dc:creator>Auteur inconnu</dc:creator>
              <dc:date>2022-07-13T10:34:47</dc:date>
            </office:change-info>
            <text:p text:style-name="P57"><text:s/>au chef de chantier les objectifs de performance, suiv</text:p>
          </text:deletion>
        </text:changed-region>
        <text:changed-region xml:id="ct2026365851472" text:id="ct2026365851472">
          <text:deletion>
            <office:change-info>
              <dc:creator>Auteur inconnu</dc:creator>
              <dc:date>2022-05-03T15:38:20</dc:date>
            </office:change-info>
            <text:p text:style-name="P57">ez</text:p>
          </text:deletion>
        </text:changed-region>
        <text:changed-region xml:id="ct2026365856368" text:id="ct2026365856368">
          <text:deletion>
            <office:change-info>
              <dc:creator>Auteur inconnu</dc:creator>
              <dc:date>2022-07-13T10:34:47</dc:date>
            </office:change-info>
            <text:p text:style-name="P57"><text:s/>les indicateurs associés, </text:p>
          </text:deletion>
        </text:changed-region>
        <text:changed-region xml:id="ct2026365857520" text:id="ct2026365857520">
          <text:deletion>
            <office:change-info>
              <dc:creator>Auteur inconnu</dc:creator>
              <dc:date>2022-05-03T15:38:23</dc:date>
            </office:change-info>
            <text:p text:style-name="P57">zassure</text:p>
          </text:deletion>
        </text:changed-region>
        <text:changed-region xml:id="ct2026365859536" text:id="ct2026365859536">
          <text:deletion>
            <office:change-info>
              <dc:creator>Auteur inconnu</dc:creator>
              <dc:date>2022-07-13T10:34:47</dc:date>
            </office:change-info>
            <text:p text:style-name="P57"><text:s/>le reporting auprès de votre hiérarchie</text:p>
          </text:deletion>
        </text:changed-region>
        <text:changed-region xml:id="ct2026365856080" text:id="ct2026365856080">
          <text:deletion>
            <office:change-info>
              <dc:creator>Auteur inconnu</dc:creator>
              <dc:date>2022-05-03T15:37:07</dc:date>
            </office:change-info>
            <text:p text:style-name="P57">. </text:p>
          </text:deletion>
        </text:changed-region>
        <text:changed-region xml:id="ct2026365855504" text:id="ct2026365855504">
          <text:deletion>
            <office:change-info>
              <dc:creator>Auteur inconnu</dc:creator>
              <dc:date>2022-07-13T10:34:47</dc:date>
            </office:change-info>
            <text:list text:continue-numbering="true" text:style-name="L2">
              <text:list-item>
                <text:list>
                  <text:list-item>
                    <text:p text:style-name="P56"><text:span text:style-name="T55"/></text:p>
                  </text:list-item>
                  <text:list-item>
                    <text:p text:style-name="P56"/>
                  </text:list-item>
                </text:list>
              </text:list-item>
            </text:list>
          </text:deletion>
        </text:changed-region>
        <text:changed-region xml:id="ct2026365849168" text:id="ct2026365849168">
          <text:deletion>
            <office:change-info>
              <dc:creator>Auteur inconnu</dc:creator>
              <dc:date>2022-05-03T15:19:13</dc:date>
            </office:change-info>
            <text:p text:style-name="P57">vous supervisez</text:p>
          </text:deletion>
        </text:changed-region>
        <text:changed-region xml:id="ct2026365857232" text:id="ct2026365857232">
          <text:deletion>
            <office:change-info>
              <dc:creator>Loic Meyer</dc:creator>
              <dc:date>2022-12-09T09:03:13</dc:date>
            </office:change-info>
            <text:p text:style-name="P57"><text:span text:style-name="T155">S</text:span><text:span text:style-name="T172">uperviser </text:span><text:span text:style-name="T155">et optimiser le suivi </text:span></text:p>
          </text:deletion>
        </text:changed-region>
        <text:changed-region xml:id="ct2026365857808" text:id="ct2026365857808">
          <text:deletion>
            <office:change-info>
              <dc:creator>Auteur inconnu</dc:creator>
              <dc:date>2022-07-13T10:39:51</dc:date>
            </office:change-info>
            <text:p text:style-name="P57"><text:span text:style-name="T155">financier et </text:span><text:span text:style-name="T166">l’activité</text:span><text:span text:style-name="T155"> </text:span></text:p>
          </text:deletion>
        </text:changed-region>
        <text:changed-region xml:id="ct2026365850032" text:id="ct2026365850032">
          <text:deletion>
            <office:change-info>
              <dc:creator>Loic Meyer</dc:creator>
              <dc:date>2022-12-09T09:03:13</dc:date>
            </office:change-info>
            <text:p text:style-name="P57"><text:span text:style-name="T155">du prestataire assurant la réalisation des branchements neufs en relation avec les agents en charge du suivi opérationnel</text:span></text:p>
          </text:deletion>
        </text:changed-region>
        <text:changed-region xml:id="ct2026365848304" text:id="ct2026365848304">
          <text:deletion>
            <office:change-info>
              <dc:creator>Auteur inconnu</dc:creator>
              <dc:date>2022-05-03T15:11:19</dc:date>
            </office:change-info>
            <text:list text:continue-numbering="true" text:style-name="L2">
              <text:list-item>
                <text:list>
                  <text:list-item>
                    <text:p text:style-name="P56"><text:span text:style-name="T55"/></text:p>
                  </text:list-item>
                  <text:list-item>
                    <text:p text:style-name="P37"><text:span text:style-name="T55"/></text:p>
                  </text:list-item>
                </text:list>
              </text:list-item>
            </text:list>
          </text:deletion>
        </text:changed-region>
        <text:changed-region xml:id="ct2026365850320" text:id="ct2026365850320">
          <text:deletion>
            <office:change-info>
              <dc:creator>Loic Meyer</dc:creator>
              <dc:date>2022-12-09T09:03:23</dc:date>
            </office:change-info>
            <text:list text:continue-numbering="true" text:style-name="L2">
              <text:list-item>
                <text:list>
                  <text:list-item>
                    <text:p text:style-name="P37"><text:span text:style-name="T55"/></text:p>
                  </text:list-item>
                  <text:list-item>
                    <text:p text:style-name="P68"/>
                  </text:list-item>
                </text:list>
              </text:list-item>
            </text:list>
          </text:deletion>
        </text:changed-region>
        <text:changed-region xml:id="ct2026365859824" text:id="ct2026365859824">
          <text:deletion>
            <office:change-info>
              <dc:creator>Auteur inconnu</dc:creator>
              <dc:date>2022-05-03T15:19:21</dc:date>
            </office:change-info>
            <text:p text:style-name="P69">vous apportez</text:p>
          </text:deletion>
        </text:changed-region>
        <text:changed-region xml:id="ct2026365860112" text:id="ct2026365860112">
          <text:insertion>
            <office:change-info>
              <dc:creator>Auteur inconnu</dc:creator>
              <dc:date>2022-07-13T10:40:02</dc:date>
            </office:change-info>
          </text:insertion>
        </text:changed-region>
        <text:changed-region xml:id="ct2026365851184" text:id="ct2026365851184">
          <text:insertion>
            <office:change-info>
              <dc:creator>Auteur inconnu</dc:creator>
              <dc:date>2022-05-03T15:19:21</dc:date>
            </office:change-info>
          </text:insertion>
        </text:changed-region>
        <text:changed-region xml:id="ct2026365852336" text:id="ct2026365852336">
          <text:insertion>
            <office:change-info>
              <dc:creator>Loic Meyer</dc:creator>
              <dc:date>2022-12-09T09:02:43</dc:date>
            </office:change-info>
          </text:insertion>
        </text:changed-region>
        <text:changed-region xml:id="ct2026365851760" text:id="ct2026365851760">
          <text:deletion>
            <office:change-info>
              <dc:creator>Loic Meyer</dc:creator>
              <dc:date>2022-12-09T09:02:49</dc:date>
            </office:change-info>
            <text:p text:style-name="P69"><text:span text:style-name="T130">de </text:span></text:p>
          </text:deletion>
        </text:changed-region>
        <text:changed-region xml:id="ct2026365858096" text:id="ct2026365858096">
          <text:deletion>
            <office:change-info>
              <dc:creator>Auteur inconnu</dc:creator>
              <dc:date>2022-05-03T15:39:51</dc:date>
            </office:change-info>
            <text:p text:style-name="P69">vous faites</text:p>
          </text:deletion>
        </text:changed-region>
        <text:changed-region xml:id="ct2026365848592" text:id="ct2026365848592">
          <text:insertion>
            <office:change-info>
              <dc:creator>Auteur inconnu</dc:creator>
              <dc:date>2022-05-03T15:39:51</dc:date>
            </office:change-info>
          </text:insertion>
        </text:changed-region>
        <text:changed-region xml:id="ct2026365852048" text:id="ct2026365852048">
          <text:insertion>
            <office:change-info>
              <dc:creator>Auteur inconnu</dc:creator>
              <dc:date>2022-05-03T15:37:10</dc:date>
            </office:change-info>
          </text:insertion>
        </text:changed-region>
        <text:changed-region xml:id="ct2026365849456" text:id="ct2026365849456">
          <text:insertion>
            <office:change-info>
              <dc:creator>Loic Meyer</dc:creator>
              <dc:date>2022-12-09T09:03:19</dc:date>
            </office:change-info>
          </text:insertion>
        </text:changed-region>
        <text:changed-region xml:id="ct2026365853200" text:id="ct2026365853200">
          <text:deletion>
            <office:change-info>
              <dc:creator>Auteur inconnu</dc:creator>
              <dc:date>2022-05-03T15:12:06</dc:date>
            </office:change-info>
            <text:p text:style-name="P38"><text:s/></text:p>
          </text:deletion>
        </text:changed-region>
        <text:changed-region xml:id="ct2026365858384" text:id="ct2026365858384">
          <text:deletion>
            <office:change-info>
              <dc:creator>Auteur inconnu</dc:creator>
              <dc:date>2022-05-03T15:37:09</dc:date>
            </office:change-info>
            <text:p text:style-name="P38">.</text:p>
          </text:deletion>
        </text:changed-region>
        <text:changed-region xml:id="ct2026365852624" text:id="ct2026365852624">
          <text:deletion>
            <office:change-info>
              <dc:creator>Loic Meyer</dc:creator>
              <dc:date>2022-12-09T12:31:11</dc:date>
            </office:change-info>
            <text:list text:continue-numbering="true" text:style-name="L2">
              <text:list-item>
                <text:list>
                  <text:list-item>
                    <text:p text:style-name="P37"><text:span text:style-name="T143"/></text:p>
                  </text:list-item>
                </text:list>
              </text:list-item>
            </text:list>
            <text:p text:style-name="P63"/>
            <text:list text:continue-numbering="true" text:style-name="L2">
              <text:list-item>
                <text:p text:style-name="P42"><text:span text:style-name="T161"/></text:p>
              </text:list-item>
            </text:list>
          </text:deletion>
        </text:changed-region>
        <text:changed-region xml:id="ct2026365852912" text:id="ct2026365852912">
          <text:deletion>
            <office:change-info>
              <dc:creator>Loic Meyer</dc:creator>
              <dc:date>2022-12-09T12:24:52</dc:date>
            </office:change-info>
            <text:list text:continue-numbering="true" text:style-name="L2">
              <text:list-item>
                <text:p text:style-name="P42"><text:span text:style-name="T161">Du t</text:span><text:span text:style-name="T160">ravail transversal avec les autres unités et services de la collectivité</text:span></text:p>
                <text:p text:style-name="P41"/>
                <text:list>
                  <text:list-item>
                    <text:p text:style-name="P48">C<text:span text:style-name="T135">ontribuer activement aux objectifs du service, </text:span><text:span text:style-name="T156">en </text:span><text:span text:style-name="T135">collaboration </text:span><text:span text:style-name="T156">active</text:span><text:span text:style-name="T135"> avec les autres responsables d’unité</text:span><text:span text:style-name="T156">s opérationnelles</text:span></text:p>
                  </text:list-item>
                  <text:list-item>
                    <text:p text:style-name="P94"><text:span text:style-name="T15">E</text:span><text:span text:style-name="T13">tre garant de la bonne application des règles internes de gestion de la collectivité (</text:span><text:span text:style-name="T14">direction générale, </text:span><text:span text:style-name="T13">finances, RH, juridique, informatique, communication,</text:span><text:span text:style-name="T14"> </text:span><text:span text:style-name="T13">ect).</text:span></text:p>
                  </text:list-item>
                  <text:list-item>
                    <text:p text:style-name="P49"><text:span text:style-name="T137">Assurer le </text:span><text:span text:style-name="T162">bon déroulement des projets portés par le responsable support tech</text:span><text:span text:style-name="T163">n</text:span><text:span text:style-name="T162">ique et garantir l</text:span><text:span text:style-name="T163">a juste application</text:span><text:span text:style-name="T162"> de </text:span><text:span text:style-name="T137">la réglementation</text:span></text:p>
                  </text:list-item>
                </text:list>
              </text:list-item>
            </text:list>
          </text:deletion>
        </text:changed-region>
        <text:changed-region xml:id="ct2026365860400" text:id="ct2026365860400">
          <text:deletion>
            <office:change-info>
              <dc:creator>Auteur inconnu</dc:creator>
              <dc:date>2022-07-13T10:43:57</dc:date>
            </office:change-info>
            <text:p text:style-name="P70"/>
            <text:p text:style-name="P50"/>
          </text:deletion>
        </text:changed-region>
        <text:changed-region xml:id="ct2026365850608" text:id="ct2026365850608">
          <text:deletion>
            <office:change-info>
              <dc:creator>Auteur inconnu</dc:creator>
              <dc:date>2022-05-03T15:12:38</dc:date>
            </office:change-info>
            <text:p text:style-name="P50"/>
            <text:list xml:id="list174113732735651" text:continue-numbering="true" text:style-name="L2">
              <text:list-item>
                <text:p text:style-name="P43"><text:span text:style-name="T137">Du t</text:span>ravail transversal avec les autres unités et services de la collectivité</text:p>
              </text:list-item>
            </text:list>
            <text:p text:style-name="P52"/>
            <text:p text:style-name="P58"><text:span text:style-name="T138"><text:tab/><text:tab/>contribuer activement aux objectifs du service à travers la participation </text:span><text:span text:style-name="T139">aux</text:span><text:span text:style-name="T138"> diverses réunions de pilotage, la collaboration avec les autres responsables d’unité et leurs adjoints</text:span></text:p>
            <text:p text:style-name="P53"><text:tab/><text:tab/>être garant de la bonne application des règles internes de gestion de la collectivité (finances, RH, juridique, informatique, communication, ect).</text:p>
            <text:p text:style-name="P59"><text:span text:style-name="T138"><text:tab/><text:tab/></text:span><text:span text:style-name="T139">Assurer le </text:span><text:span text:style-name="T140">bon déroulement des projets portés par le responsable support tech</text:span><text:span text:style-name="T141">n</text:span><text:span text:style-name="T140">ique et garantir l</text:span><text:span text:style-name="T141">a juste application</text:span><text:span text:style-name="T140"> de</text:span><text:span text:style-name="T139">nla réglementation</text:span></text:p>
            <text:p text:style-name="P70"/>
          </text:deletion>
        </text:changed-region>
        <text:changed-region xml:id="ct2026365846576" text:id="ct2026365846576">
          <text:insertion>
            <office:change-info>
              <dc:creator>Auteur inconnu</dc:creator>
              <dc:date>2022-05-03T15:44:18</dc:date>
            </office:change-info>
          </text:insertion>
        </text:changed-region>
        <text:changed-region xml:id="ct2026365858672" text:id="ct2026365858672">
          <text:deletion>
            <office:change-info>
              <dc:creator>Loic Meyer</dc:creator>
              <dc:date>2022-12-09T12:31:43</dc:date>
            </office:change-info>
            <text:p text:style-name="P47">D’assumer</text:p>
          </text:deletion>
        </text:changed-region>
        <text:changed-region xml:id="ct2026365858960" text:id="ct2026365858960">
          <text:insertion>
            <office:change-info>
              <dc:creator>Loic Meyer</dc:creator>
              <dc:date>2022-12-09T12:31:16</dc:date>
            </office:change-info>
          </text:insertion>
        </text:changed-region>
        <text:changed-region xml:id="ct2026365846864" text:id="ct2026365846864">
          <text:insertion>
            <office:change-info>
              <dc:creator>Auteur inconnu</dc:creator>
              <dc:date>2022-05-03T15:44:18</dc:date>
            </office:change-info>
          </text:insertion>
        </text:changed-region>
        <text:changed-region xml:id="ct2026365848016" text:id="ct2026365848016">
          <text:deletion>
            <office:change-info>
              <dc:creator>Loic Meyer</dc:creator>
              <dc:date>2022-12-09T12:31:37</dc:date>
            </office:change-info>
            <text:p text:style-name="P47"><text:span text:style-name="T148">fois</text:span></text:p>
          </text:deletion>
        </text:changed-region>
        <text:changed-region xml:id="ct2026365847152" text:id="ct2026365847152">
          <text:insertion>
            <office:change-info>
              <dc:creator>Loic Meyer</dc:creator>
              <dc:date>2022-12-09T12:31:37</dc:date>
            </office:change-info>
          </text:insertion>
        </text:changed-region>
        <text:changed-region xml:id="ct2026365854928" text:id="ct2026365854928">
          <text:insertion>
            <office:change-info>
              <dc:creator>Auteur inconnu</dc:creator>
              <dc:date>2022-05-03T15:44:18</dc:date>
            </office:change-info>
          </text:insertion>
        </text:changed-region>
        <text:changed-region xml:id="ct2026365855216" text:id="ct2026365855216">
          <text:deletion>
            <office:change-info>
              <dc:creator>Auteur inconnu</dc:creator>
              <dc:date>2022-05-03T15:12:41</dc:date>
            </office:change-info>
            <text:p text:style-name="P51"><text:s/>Il me semble qu’il manque le lien avec le responsable du support technique, dans la supervision et l’appui à apporter, pour souligner la responsabilité directe du RU dans le respect du code de la commande publique, en lien avec le service marchés, qui est un des enjeux forts pour l’unité</text:p>
            <text:p text:style-name="P64"/>
            <text:p text:style-name="P51">je trouverais bien aussi de plus voir mentionner les liens aux autres services de la collectivité, typiquement RH quand on parle recrutement, promo, etc. / finances / juridique</text:p>
          </text:deletion>
        </text:changed-region>
        <text:changed-region xml:id="ct2026365853776" text:id="ct2026365853776">
          <text:deletion>
            <office:change-info>
              <dc:creator>Loic Meyer</dc:creator>
              <dc:date>2022-12-09T12:31:54</dc:date>
            </office:change-info>
            <text:p text:style-name="P51"/>
            <text:p text:style-name="P51"/>
          </text:deletion>
        </text:changed-region>
        <text:changed-region xml:id="ct2026365847728" text:id="ct2026365847728">
          <text:insertion>
            <office:change-info>
              <dc:creator>Auteur inconnu</dc:creator>
              <dc:date>2022-05-03T15:20:34</dc:date>
            </office:change-info>
          </text:insertion>
        </text:changed-region>
        <text:changed-region xml:id="ct2026365855792" text:id="ct2026365855792">
          <text:deletion>
            <office:change-info>
              <dc:creator>Auteur inconnu</dc:creator>
              <dc:date>2022-05-03T15:40:59</dc:date>
            </office:change-info>
            <text:p text:style-name="P24"><text:span text:style-name="T94">,</text:span></text:p>
          </text:deletion>
        </text:changed-region>
        <text:changed-region xml:id="ct2026365853488" text:id="ct2026365853488">
          <text:deletion>
            <office:change-info>
              <dc:creator>Auteur inconnu</dc:creator>
              <dc:date>2022-05-03T15:41:05</dc:date>
            </office:change-info>
            <text:p text:style-name="P24"><text:span text:style-name="T95">, </text:span></text:p>
          </text:deletion>
        </text:changed-region>
        <text:changed-region xml:id="ct2026365854064" text:id="ct2026365854064">
          <text:insertion>
            <office:change-info>
              <dc:creator>Auteur inconnu</dc:creator>
              <dc:date>2022-05-03T15:41:06</dc:date>
            </office:change-info>
          </text:insertion>
        </text:changed-region>
        <text:changed-region xml:id="ct2026365850896" text:id="ct2026365850896">
          <text:deletion>
            <office:change-info>
              <dc:creator>Auteur inconnu</dc:creator>
              <dc:date>2022-07-13T10:42:45</dc:date>
            </office:change-info>
            <text:p text:style-name="P25">Connaissances <text:span text:style-name="T92">approfondies</text:span> en <text:span text:style-name="T110">réseaux d’</text:span>assainissement <text:span text:style-name="T110">et d’eau potable</text:span></text:p>
          </text:deletion>
        </text:changed-region>
        <text:changed-region xml:id="ct2026365854352" text:id="ct2026365854352">
          <text:deletion>
            <office:change-info>
              <dc:creator>Auteur inconnu</dc:creator>
              <dc:date>2022-05-03T15:41:24</dc:date>
            </office:change-info>
            <text:p text:style-name="P25"><text:span text:style-name="T110">,</text:span></text:p>
          </text:deletion>
        </text:changed-region>
        <text:changed-region xml:id="ct2026365854640" text:id="ct2026365854640">
          <text:deletion>
            <office:change-info>
              <dc:creator>Auteur inconnu</dc:creator>
              <dc:date>2022-07-13T10:42:45</dc:date>
            </office:change-info>
            <text:p text:style-name="P25"><text:s/></text:p>
            <text:p text:style-name="P109"/>
            <text:p text:style-name="P25"/>
          </text:deletion>
        </text:changed-region>
        <text:changed-region xml:id="ct2026365835632" text:id="ct2026365835632">
          <text:insertion>
            <office:change-info>
              <dc:creator>Auteur inconnu</dc:creator>
              <dc:date>2022-07-13T10:41:10</dc:date>
            </office:change-info>
          </text:insertion>
        </text:changed-region>
        <text:changed-region xml:id="ct2026365843408" text:id="ct2026365843408">
          <text:deletion>
            <office:change-info>
              <dc:creator>Auteur inconnu</dc:creator>
              <dc:date>2022-07-13T10:42:00</dc:date>
            </office:change-info>
            <text:p text:style-name="P76"><text:span text:style-name="T112">E</text:span>xpérience d’au moins 2 ans dans <text:span text:style-name="T134">le management d’équipe et </text:span>la conduite de travaux que ce soit en travaux publics (terrassement, VRD, route), en réseaux humides</text:p>
          </text:deletion>
        </text:changed-region>
        <text:changed-region xml:id="ct2026365844560" text:id="ct2026365844560">
          <text:deletion>
            <office:change-info>
              <dc:creator>Auteur inconnu</dc:creator>
              <dc:date>2022-05-03T15:41:32</dc:date>
            </office:change-info>
            <text:p text:style-name="P76"><text:s/></text:p>
          </text:deletion>
        </text:changed-region>
        <text:changed-region xml:id="ct2026365837648" text:id="ct2026365837648">
          <text:deletion>
            <office:change-info>
              <dc:creator>Auteur inconnu</dc:creator>
              <dc:date>2022-07-13T10:42:00</dc:date>
            </office:change-info>
            <text:p text:style-name="P76"><text:s/>ou en réseaux secs</text:p>
          </text:deletion>
        </text:changed-region>
        <text:changed-region xml:id="ct2026365840240" text:id="ct2026365840240">
          <text:deletion>
            <office:change-info>
              <dc:creator>Auteur inconnu</dc:creator>
              <dc:date>2022-05-03T15:41:26</dc:date>
            </office:change-info>
            <text:p text:style-name="P76">. </text:p>
          </text:deletion>
        </text:changed-region>
        <text:changed-region xml:id="ct2026365844848" text:id="ct2026365844848">
          <text:deletion>
            <office:change-info>
              <dc:creator>Auteur inconnu</dc:creator>
              <dc:date>2022-07-13T10:42:01</dc:date>
            </office:change-info>
            <text:p text:style-name="P76"/>
            <text:p text:style-name="P76"/>
          </text:deletion>
        </text:changed-region>
        <text:changed-region xml:id="ct2026365843984" text:id="ct2026365843984">
          <text:insertion>
            <office:change-info>
              <dc:creator>Auteur inconnu</dc:creator>
              <dc:date>2022-07-13T10:42:08</dc:date>
            </office:change-info>
          </text:insertion>
        </text:changed-region>
        <text:changed-region xml:id="ct2026365829296" text:id="ct2026365829296">
          <text:deletion>
            <office:change-info>
              <dc:creator>Auteur inconnu</dc:creator>
              <dc:date>2022-05-03T15:36:03</dc:date>
            </office:change-info>
            <text:p text:style-name="P76"/>
            <text:p text:style-name="P77"/>
          </text:deletion>
        </text:changed-region>
        <text:changed-region xml:id="ct2026365829008" text:id="ct2026365829008">
          <text:deletion>
            <office:change-info>
              <dc:creator>Auteur inconnu</dc:creator>
              <dc:date>2022-07-13T10:43:21</dc:date>
            </office:change-info>
            <text:p text:style-name="P77"/>
            <text:p text:style-name="P78">Vous êtes autonome dans la gestion budgétaire de vos chantiers (préparation budgétaire, suivi des dépenses, <text:span text:style-name="T134">gestion des marchés publics</text:span>…)</text:p>
          </text:deletion>
        </text:changed-region>
        <text:changed-region xml:id="ct2026365836784" text:id="ct2026365836784">
          <text:deletion>
            <office:change-info>
              <dc:creator>Auteur inconnu</dc:creator>
              <dc:date>2022-05-03T15:41:57</dc:date>
            </office:change-info>
            <text:p text:style-name="P78">, </text:p>
          </text:deletion>
        </text:changed-region>
        <text:changed-region xml:id="ct2026365839664" text:id="ct2026365839664">
          <text:deletion>
            <office:change-info>
              <dc:creator>Auteur inconnu</dc:creator>
              <dc:date>2022-07-13T10:42:52</dc:date>
            </office:change-info>
            <text:p text:style-name="P78">savez gérer plusieurs chantiers en simultané. </text:p>
            <text:p text:style-name="P121"/>
            <text:p text:style-name="P60">ous avez une expérience avérée en : </text:p>
            <text:p text:style-name="P98"><text:span text:style-name="T132">G</text:span>estion de projets</text:p>
            <text:p text:style-name="P61">Planification, anticipation et adaptation</text:p>
            <text:p text:style-name="P110"><text:span text:style-name="T26">Organisation</text:span><text:span text:style-name="T25"> de travail en équipe</text:span></text:p>
            <text:p text:style-name="P78"><text:span text:style-name="T133">Application des règles d'ygiène, sécu</text:span><text:span text:style-name="T135">rité</text:span><text:span text:style-name="T133"> et santé au tra</text:span></text:p>
          </text:deletion>
        </text:changed-region>
        <text:changed-region xml:id="ct2026365842832" text:id="ct2026365842832">
          <text:deletion>
            <office:change-info>
              <dc:creator>Auteur inconnu</dc:creator>
              <dc:date>2022-05-20T08:44:21</dc:date>
            </office:change-info>
            <text:p text:style-name="P78"><text:span text:style-name="T133">v</text:span></text:p>
          </text:deletion>
        </text:changed-region>
        <text:changed-region xml:id="ct2026365836208" text:id="ct2026365836208">
          <text:deletion>
            <office:change-info>
              <dc:creator>Auteur inconnu</dc:creator>
              <dc:date>2022-07-13T10:43:17</dc:date>
            </office:change-info>
            <text:p text:style-name="P78"><text:span text:style-name="T133">a</text:span></text:p>
          </text:deletion>
        </text:changed-region>
        <text:changed-region xml:id="ct2026365830160" text:id="ct2026365830160">
          <text:deletion>
            <office:change-info>
              <dc:creator>Auteur inconnu</dc:creator>
              <dc:date>2022-05-03T15:36:12</dc:date>
            </office:change-info>
            <text:p text:style-name="P78"><text:span text:style-name="T133">il</text:span><text:span text:style-name="T131"><text:tab/></text:span></text:p>
            <text:list text:style-name="L3">
              <text:list-header>
                <text:p text:style-name="P73"/>
              </text:list-header>
            </text:list>
          </text:deletion>
        </text:changed-region>
        <text:changed-region xml:id="ct2026365831600" text:id="ct2026365831600">
          <text:deletion>
            <office:change-info>
              <dc:creator>Auteur inconnu</dc:creator>
              <dc:date>2022-07-13T10:43:17</dc:date>
            </office:change-info>
            <text:list text:continue-numbering="true" text:style-name="L3">
              <text:list-header>
                <text:p text:style-name="P73">Aptitude<text:span text:style-name="T135">s demandées</text:span></text:p>
              </text:list-header>
              <text:list-item>
                <text:p text:style-name="P97">Rigueur et sens des responsabilités</text:p>
              </text:list-item>
              <text:list-item>
                <text:p text:style-name="P96"><text:span text:style-name="T25">Bonne expession écrite et orale</text:span><text:span text:style-name="T132"> </text:span></text:p>
              </text:list-item>
              <text:list-item>
                <text:p text:style-name="P96"><text:span text:style-name="T135">Aisance au r</text:span><text:span text:style-name="T132">eporting</text:span></text:p>
              </text:list-item>
            </text:list>
            <text:p text:style-name="P78"><text:span text:style-name="T25">Habileté pour </text:span><text:span text:style-name="T132">fédérer et </text:span></text:p>
          </text:deletion>
        </text:changed-region>
        <text:changed-region xml:id="ct2026365832176" text:id="ct2026365832176">
          <text:deletion>
            <office:change-info>
              <dc:creator>Auteur inconnu</dc:creator>
              <dc:date>2022-05-03T15:43:06</dc:date>
            </office:change-info>
            <text:p text:style-name="P78"><text:span text:style-name="T132"><text:s/></text:span></text:p>
          </text:deletion>
        </text:changed-region>
        <text:changed-region xml:id="ct2026365835344" text:id="ct2026365835344">
          <text:deletion>
            <office:change-info>
              <dc:creator>Auteur inconnu</dc:creator>
              <dc:date>2022-07-13T10:43:17</dc:date>
            </office:change-info>
            <text:p text:style-name="P78"><text:span text:style-name="T132">travailler de manière transversale</text:span></text:p>
            <text:list text:style-name="L4">
              <text:list-item>
                <text:p text:style-name="P95">Capacité d'écoute, de reformulation et d'assertivité</text:p>
              </text:list-item>
              <text:list-item>
                <text:p text:style-name="P99">Ténacité</text:p>
              </text:list-item>
              <text:list-item>
                <text:p text:style-name="P74"/>
              </text:list-item>
            </text:list>
          </text:deletion>
        </text:changed-region>
        <text:changed-region xml:id="ct2026365843696" text:id="ct2026365843696">
          <text:deletion>
            <office:change-info>
              <dc:creator>Auteur inconnu</dc:creator>
              <dc:date>2022-05-03T15:20:47</dc:date>
            </office:change-info>
            <text:list text:continue-numbering="true" text:style-name="L4">
              <text:list-item>
                <text:p text:style-name="P74"/>
              </text:list-item>
            </text:list>
            <text:p text:style-name="P75"/>
          </text:deletion>
        </text:changed-region>
        <text:changed-region xml:id="ct2026365838224" text:id="ct2026365838224">
          <text:deletion>
            <office:change-info>
              <dc:creator>Auteur inconnu</dc:creator>
              <dc:date>2022-07-13T10:43:17</dc:date>
            </office:change-info>
            <text:p text:style-name="P75"/>
            <text:p text:style-name="P78">Connaissance de l’outil informatique<text:span text:style-name="T116"> </text:span>:<text:span text:style-name="T111">Tableur, Traitement de texte</text:span></text:p>
          </text:deletion>
        </text:changed-region>
        <text:changed-region xml:id="ct2026365845136" text:id="ct2026365845136">
          <text:insertion>
            <office:change-info>
              <dc:creator>Auteur inconnu</dc:creator>
              <dc:date>2022-05-03T15:20:49</dc:date>
            </office:change-info>
          </text:insertion>
        </text:changed-region>
        <text:changed-region xml:id="ct2026365834480" text:id="ct2026365834480">
          <text:deletion>
            <office:change-info>
              <dc:creator>Auteur inconnu</dc:creator>
              <dc:date>2022-05-03T15:43:38</dc:date>
            </office:change-info>
            <text:p text:style-name="P17"><text:span text:style-name="T136">f</text:span></text:p>
          </text:deletion>
        </text:changed-region>
        <text:changed-region xml:id="ct2026365845424" text:id="ct2026365845424">
          <text:insertion>
            <office:change-info>
              <dc:creator>Auteur inconnu</dc:creator>
              <dc:date>2022-05-03T15:43:38</dc:date>
            </office:change-info>
          </text:insertion>
        </text:changed-region>
        <text:changed-region xml:id="ct2026365829584" text:id="ct2026365829584">
          <text:deletion>
            <office:change-info>
              <dc:creator>Auteur inconnu</dc:creator>
              <dc:date>2022-05-03T15:43:41</dc:date>
            </office:change-info>
            <text:p text:style-name="P17"><text:span text:style-name="T136">p</text:span></text:p>
          </text:deletion>
        </text:changed-region>
        <text:changed-region xml:id="ct2026365840528" text:id="ct2026365840528">
          <text:insertion>
            <office:change-info>
              <dc:creator>Auteur inconnu</dc:creator>
              <dc:date>2022-05-03T15:43:41</dc:date>
            </office:change-info>
          </text:insertion>
        </text:changed-region>
        <text:changed-region xml:id="ct2026365835920" text:id="ct2026365835920">
          <text:deletion>
            <office:change-info>
              <dc:creator>Auteur inconnu</dc:creator>
              <dc:date>2022-05-03T15:43:44</dc:date>
            </office:change-info>
            <text:p text:style-name="P17"><text:span text:style-name="T136">t</text:span></text:p>
          </text:deletion>
        </text:changed-region>
        <text:changed-region xml:id="ct2026365831312" text:id="ct2026365831312">
          <text:insertion>
            <office:change-info>
              <dc:creator>Auteur inconnu</dc:creator>
              <dc:date>2022-05-03T15:43:44</dc:date>
            </office:change-info>
          </text:insertion>
        </text:changed-region>
        <text:changed-region xml:id="ct2026365841968" text:id="ct2026365841968">
          <text:insertion>
            <office:change-info>
              <dc:creator>Loic Meyer</dc:creator>
              <dc:date>2022-12-09T12:08:07</dc:date>
            </office:change-info>
          </text:insertion>
        </text:changed-region>
        <text:changed-region xml:id="ct2026365837360" text:id="ct2026365837360">
          <text:deletion>
            <office:change-info>
              <dc:creator>Loic Meyer</dc:creator>
              <dc:date>2022-12-09T12:08:04</dc:date>
            </office:change-info>
            <text:p text:style-name="P114"/>
            <text:p text:style-name="P114"/>
          </text:deletion>
        </text:changed-region>
        <text:changed-region xml:id="ct2026365844272" text:id="ct2026365844272">
          <text:deletion>
            <office:change-info>
              <dc:creator>Auteur inconnu</dc:creator>
              <dc:date>2022-07-13T10:43:59</dc:date>
            </office:change-info>
            <text:p text:style-name="P114"/>
            <text:p text:style-name="P114"/>
          </text:deletion>
        </text:changed-region>
        <text:changed-region xml:id="ct2026365835056" text:id="ct2026365835056">
          <text:format-change>
            <office:change-info>
              <dc:creator>Auteur inconnu</dc:creator>
              <dc:date>2022-05-20T08:51:30</dc:date>
            </office:change-info>
          </text:format-change>
        </text:changed-region>
        <text:changed-region xml:id="ct2026365834768" text:id="ct2026365834768">
          <text:insertion>
            <office:change-info>
              <dc:creator>Auteur inconnu</dc:creator>
              <dc:date>2022-05-20T08:33:27</dc:date>
            </office:change-info>
          </text:insertion>
        </text:changed-region>
        <text:changed-region xml:id="ct2026365837072" text:id="ct2026365837072">
          <text:format-change>
            <office:change-info>
              <dc:creator>Auteur inconnu</dc:creator>
              <dc:date>2022-05-20T08:51:30</dc:date>
            </office:change-info>
          </text:format-change>
        </text:changed-region>
        <text:changed-region xml:id="ct2026365842256" text:id="ct2026365842256">
          <text:insertion>
            <office:change-info>
              <dc:creator>Auteur inconnu</dc:creator>
              <dc:date>2022-05-20T08:36:35</dc:date>
            </office:change-info>
          </text:insertion>
        </text:changed-region>
        <text:changed-region xml:id="ct2026365845712" text:id="ct2026365845712">
          <text:deletion>
            <office:change-info>
              <dc:creator>Auteur inconnu</dc:creator>
              <dc:date>2022-05-03T15:20:58</dc:date>
            </office:change-info>
            <text:p text:style-name="P10"><text:span text:style-name="Police_20_par_20_défaut"><text:span text:style-name="T148">(durée hebdomadaire de travail</text:span></text:span><text:span text:style-name="Police_20_par_20_défaut"><text:span text:style-name="T149"> :</text:span></text:span><text:span text:style-name="Police_20_par_20_défaut"><text:span text:style-name="T148"> 3</text:span></text:span><text:span text:style-name="Police_20_par_20_défaut"><text:span text:style-name="T150">7,5</text:span></text:span><text:span text:style-name="Police_20_par_20_défaut"><text:span text:style-name="T148"> heures)</text:span></text:span></text:p>
          </text:deletion>
        </text:changed-region>
        <text:changed-region xml:id="ct2026365829872" text:id="ct2026365829872">
          <text:format-change>
            <office:change-info>
              <dc:creator>Auteur inconnu</dc:creator>
              <dc:date>2022-05-20T08:51:30</dc:date>
            </office:change-info>
          </text:format-change>
        </text:changed-region>
        <text:changed-region xml:id="ct2026365836496" text:id="ct2026365836496">
          <text:deletion>
            <office:change-info>
              <dc:creator>Auteur inconnu</dc:creator>
              <dc:date>2022-07-13T10:48:05</dc:date>
            </office:change-info>
            <text:p text:style-name="P19"><text:span text:style-name="T30">B ou </text:span></text:p>
          </text:deletion>
        </text:changed-region>
        <text:changed-region xml:id="ct2026365838512" text:id="ct2026365838512">
          <text:format-change>
            <office:change-info>
              <dc:creator>Auteur inconnu</dc:creator>
              <dc:date>2022-05-20T08:51:30</dc:date>
            </office:change-info>
          </text:format-change>
        </text:changed-region>
        <text:changed-region xml:id="ct2026365846000" text:id="ct2026365846000">
          <text:insertion>
            <office:change-info>
              <dc:creator>Auteur inconnu</dc:creator>
              <dc:date>2022-07-13T10:48:07</dc:date>
            </office:change-info>
          </text:insertion>
        </text:changed-region>
        <text:changed-region xml:id="ct2026365838800" text:id="ct2026365838800">
          <text:format-change>
            <office:change-info>
              <dc:creator>Auteur inconnu</dc:creator>
              <dc:date>2022-05-20T08:51:30</dc:date>
            </office:change-info>
          </text:format-change>
        </text:changed-region>
        <text:changed-region xml:id="ct2026365840816" text:id="ct2026365840816">
          <text:deletion>
            <office:change-info>
              <dc:creator>Auteur inconnu</dc:creator>
              <dc:date>2022-05-20T08:40:40</dc:date>
            </office:change-info>
            <text:p text:style-name="P19"><text:span text:style-name="T65">.</text:span></text:p>
          </text:deletion>
        </text:changed-region>
        <text:changed-region xml:id="ct2026365830448" text:id="ct2026365830448">
          <text:insertion>
            <office:change-info>
              <dc:creator>Auteur inconnu</dc:creator>
              <dc:date>2022-05-20T08:40:44</dc:date>
            </office:change-info>
          </text:insertion>
        </text:changed-region>
        <text:changed-region xml:id="ct2026365834192" text:id="ct2026365834192">
          <text:format-change>
            <office:change-info>
              <dc:creator>Auteur inconnu</dc:creator>
              <dc:date>2022-05-20T08:51:30</dc:date>
            </office:change-info>
          </text:format-change>
        </text:changed-region>
        <text:changed-region xml:id="ct2026365837936" text:id="ct2026365837936">
          <text:deletion>
            <office:change-info>
              <dc:creator>Loic Meyer</dc:creator>
              <dc:date>2022-12-09T12:09:49</dc:date>
            </office:change-info>
            <text:p text:style-name="P21"><text:span text:style-name="T73">26</text:span></text:p>
          </text:deletion>
        </text:changed-region>
        <text:changed-region xml:id="ct2026365841104" text:id="ct2026365841104">
          <text:deletion>
            <office:change-info>
              <dc:creator>Auteur inconnu</dc:creator>
              <dc:date>2023-06-30T09:27:14</dc:date>
            </office:change-info>
            <text:p text:style-name="P21"><text:span text:style-name="T74">081</text:span></text:p>
          </text:deletion>
        </text:changed-region>
        <text:changed-region xml:id="ct2026365846288" text:id="ct2026365846288">
          <text:deletion>
            <office:change-info>
              <dc:creator>Loic Meyer</dc:creator>
              <dc:date>2022-12-09T12:10:04</dc:date>
            </office:change-info>
            <text:p text:style-name="P21"><text:span text:style-name="T73">8</text:span></text:p>
          </text:deletion>
        </text:changed-region>
        <text:changed-region xml:id="ct2026365841392" text:id="ct2026365841392">
          <text:deletion>
            <office:change-info>
              <dc:creator>Auteur inconnu</dc:creator>
              <dc:date>2024-02-14T17:41:05</dc:date>
            </office:change-info>
            <text:p text:style-name="P21"><text:span text:style-name="T74">3</text:span></text:p>
          </text:deletion>
          <text:insertion>
            <office:change-info>
              <dc:creator>Loic Meyer</dc:creator>
              <dc:date>2022-12-09T12:10:07</dc:date>
            </office:change-info>
          </text:insertion>
        </text:changed-region>
        <text:changed-region xml:id="ct2026372890368" text:id="ct2026372890368">
          <text:insertion>
            <office:change-info>
              <dc:creator>Auteur inconnu</dc:creator>
              <dc:date>2024-02-14T17:41:06</dc:date>
            </office:change-info>
          </text:insertion>
        </text:changed-region>
        <text:changed-region xml:id="ct2026365839376" text:id="ct2026365839376">
          <text:deletion>
            <office:change-info>
              <dc:creator>Loic Meyer</dc:creator>
              <dc:date>2022-12-09T12:10:07</dc:date>
            </office:change-info>
            <text:p text:style-name="P21"><text:span text:style-name="T72">2</text:span></text:p>
          </text:deletion>
        </text:changed-region>
        <text:changed-region xml:id="ct2026365841680" text:id="ct2026365841680">
          <text:format-change>
            <office:change-info>
              <dc:creator>Auteur inconnu</dc:creator>
              <dc:date>2022-05-20T08:51:30</dc:date>
            </office:change-info>
          </text:format-change>
        </text:changed-region>
        <text:changed-region xml:id="ct2026365842544" text:id="ct2026365842544">
          <text:deletion>
            <office:change-info>
              <dc:creator>Auteur inconnu</dc:creator>
              <dc:date>2022-05-20T08:33:49</dc:date>
            </office:change-info>
            <text:p text:style-name="P62"><text:span text:style-name="T142">ou envoyer lettre + CV à Communauté du Pays Voironnais – Service Ressources Humaines – 40, rue Mainssieux – CS 80363 - <text:s/>38516 VOIRON Cedex.</text:span></text:p>
            <text:p text:style-name="P45"><text:span text:style-name="T142"/></text:p>
          </text:deletion>
        </text:changed-region>
        <text:changed-region xml:id="ct2026365832464" text:id="ct2026365832464">
          <text:format-change>
            <office:change-info>
              <dc:creator>Auteur inconnu</dc:creator>
              <dc:date>2022-05-20T08:51:3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change-start text:change-id="ct2026361092064"/>OFFRE D’EMPLOI- DIFFUSION INTERNE/EXTERNE</text:p>
      <text:p text:style-name="P23"><text:change-end text:change-id="ct2026361092064"/><text:change text:change-id="ct2026361083712"/><text:change text:change-id="ct2026361084864"/><text:change text:change-id="ct2026361097824"/><text:change text:change-id="ct2026361086304"/><text:change-start text:change-id="ct2026361087168"/><text:span text:style-name="T83">Conducteur(trice) de Travaux H/F</text:span><text:change-end text:change-id="ct2026361087168"/><text:span text:style-name="T82"> </text:span><text:change-start text:change-id="ct2026361091776"/><text:span text:style-name="T83">pour Unité Travaux en Régie</text:span><text:change-end text:change-id="ct2026361091776"/></text:p>
      <text:p text:style-name="P26"><text:change text:change-id="ct2026361090624"/><text:change-start text:change-id="ct2026361094656"/><text:span text:style-name="T84">Direction</text:span><text:change-end text:change-id="ct2026361094656"/><text:span text:style-name="T78"> </text:span><text:change text:change-id="ct2026361087456"/><text:change-start text:change-id="ct2026361083424"/><text:span text:style-name="T84">Cycle de l’eau</text:span><text:change-end text:change-id="ct2026361083424"/><text:change text:change-id="ct2026361095520"/></text:p>
      <text:p text:style-name="Standard"/>
      <text:p text:style-name="Standard"><text:span text:style-name="T86">La Communauté d’Agglomération du Pays Voironnais (31 communes – 98 000 habitants ) recherche, </text:span><text:change-start text:change-id="ct2026361088320"/><text:span text:style-name="T101">un(e) </text:span><text:change-end text:change-id="ct2026361088320"/><text:change text:change-id="ct2026361094944"/><text:change text:change-id="ct2026361092352"/><text:change-start text:change-id="ct2026361090048"/><text:span text:style-name="T103">Condu</text:span><text:span text:style-name="T104">cteur(trice) de Travaux (H/F) </text:span><text:change-end text:change-id="ct2026361090048"/><text:change-start text:change-id="ct2026361092640"/><text:span text:style-name="T104">pour l</text:span><text:span text:style-name="T51">’</text:span><text:span text:style-name="T104">Unité Travaux en Régie</text:span><text:change-end text:change-id="ct2026361092640"/><text:change-start text:change-id="ct2026361085152"/><text:span text:style-name="T50">,</text:span><text:change-end text:change-id="ct2026361085152"/><text:change-start text:change-id="ct2026361093216"/><text:span text:style-name="T101"> dans le cadre d’un poste permanent</text:span><text:change-end text:change-id="ct2026361093216"/><text:change-start text:change-id="ct2026361089472"/><text:span text:style-name="T101"> </text:span><text:span text:style-name="T102">à temps complet</text:span><text:change-end text:change-id="ct2026361089472"/><text:change-start text:change-id="ct2026361093504"/><text:span text:style-name="T101">,</text:span><text:change-end text:change-id="ct2026361093504"/><text:span text:style-name="T86"> pour s</text:span><text:change text:change-id="ct2026361088608"/><text:change-start text:change-id="ct2026361092928"/><text:span text:style-name="T91">a direction Cycle de l’eau</text:span><text:change-end text:change-id="ct2026361092928"/><text:span text:style-name="T86">.</text:span></text:p>
      <text:p text:style-name="Standard"/>
      <text:p text:style-name="P27">Dans le cadre de ses compétences Eau Potable et Assainissement, le <text:change-start text:change-id="ct2026361087744"/><text:span text:style-name="T159">service Cycle de l</text:span><text:span text:style-name="T29">’Eau du </text:span><text:change-end text:change-id="ct2026361087744"/>Pays Voironnais <text:change text:change-id="ct2026361089184"/><text:change-start text:change-id="ct2026361093792"/><text:span text:style-name="T159">exerce </text:span><text:span text:style-name="T107">principalement en régie direc</text:span><text:span text:style-name="T159">te</text:span><text:change-end text:change-id="ct2026361093792"/> :</text:p>
      <text:list text:continue-list="list2703113872" text:style-name="L1">
        <text:list-item>
          <text:p text:style-name="P71">la production, la distribution et la facturation de l’eau auprès de 39 000 abonnés répartis sur 2<text:change text:change-id="ct2026361084000"/><text:change-start text:change-id="ct2026361090336"/><text:span text:style-name="T146">0</text:span><text:change-end text:change-id="ct2026361090336"/> communes (860 km réseau). <text:change text:change-id="ct2026361094368"/></text:p>
        </text:list-item>
        <text:list-item>
          <text:p text:style-name="P72">la collecte et le traitement des eaux usées de 35 000 abonnés <text:change text:change-id="ct2026361090912"/><text:change-start text:change-id="ct2026361095808"/></text:p>
        </text:list-item>
        <text:list-item>
          <text:p text:style-name="P72"><text:change-end text:change-id="ct2026361095808"/>le contrôle des installations d’assainissement non collectif de 8 300 abonnés<text:change text:change-id="ct2026361097248"/><text:change text:change-id="ct2026361096096"/><text:change text:change-id="ct2026361097536"/></text:p>
        </text:list-item>
      </text:list>
      <text:p text:style-name="Standard"/>
      <text:p text:style-name="Standard">L’unité Travaux<text:span text:style-name="T105"> </text:span><text:change text:change-id="ct2026361082272"/><text:change-start text:change-id="ct2026361084288"/><text:span text:style-name="T27">en régie</text:span><text:change-end text:change-id="ct2026361084288"/><text:change-start text:change-id="ct2026361083136"/><text:span text:style-name="T27">, </text:span><text:span text:style-name="T28">qui compte 15 agents,</text:span><text:change-end text:change-id="ct2026361083136"/> est <text:change text:change-id="ct2026361084576"/><text:change-start text:change-id="ct2026361085440"/><text:span text:style-name="T155">composée de</text:span><text:change-end text:change-id="ct2026361085440"/><text:change text:change-id="ct2026361086016"/> :</text:p>
      <text:list text:continue-list="list174113732735651" text:style-name="L2">
        <text:list-item>
          <text:p text:style-name="P103"><text:change-start text:change-id="ct2026302496416"/>1 <text:change-end text:change-id="ct2026302496416"/><text:change text:change-id="ct2026365522784"/><text:change-start text:change-id="ct2026365521056"/><text:span text:style-name="T144">r</text:span><text:change-end text:change-id="ct2026365521056"/><text:change-start text:change-id="ct2026365525376"/>esponsable d’unité<text:change-end text:change-id="ct2026365525376"/></text:p>
        </text:list-item>
        <text:list-item>
          <text:p text:style-name="P84">1 <text:change text:change-id="ct2026365521344"/><text:change-start text:change-id="ct2026365523936"/><text:span text:style-name="T144">r</text:span><text:change-end text:change-id="ct2026365523936"/>esponsable <text:change text:change-id="ct2026365523072"/><text:change-start text:change-id="ct2026365524224"/><text:span text:style-name="T144">s</text:span><text:change-end text:change-id="ct2026365524224"/>upport <text:change text:change-id="ct2026365525664"/><text:change-start text:change-id="ct2026365523648"/><text:span text:style-name="T144">t</text:span><text:change-end text:change-id="ct2026365523648"/>echnique chargé de la gestion des stocks, du marché de fournitures à créer, de la gestion transverse au services (véhicules, EPI, <text:change-start text:change-id="ct2026365526816"/><text:span text:style-name="T145">ect</text:span><text:change-end text:change-id="ct2026365526816"/><text:change text:change-id="ct2026365521632"/><text:change-start text:change-id="ct2026365521920"/><text:span text:style-name="T145">)</text:span><text:change-end text:change-id="ct2026365521920"/></text:p>
        </text:list-item>
        <text:list-item>
          <text:p text:style-name="P84">1 <text:change text:change-id="ct2026365520480"/><text:change-start text:change-id="ct2026365520768"/><text:span text:style-name="T144">c</text:span><text:change-end text:change-id="ct2026365520768"/>hargé de la gestion des demandes de branchement / devis</text:p>
        </text:list-item>
        <text:list-item>
          <text:p text:style-name="P84">1 <text:change text:change-id="ct2026365523360"/><text:change-start text:change-id="ct2026365524512"/><text:span text:style-name="T144">c</text:span><text:change-end text:change-id="ct2026365524512"/>hargé des études travaux <text:change text:change-id="ct2026365522208"/>régie</text:p>
        </text:list-item>
        <text:list-item>
          <text:p text:style-name="P84">1 <text:change text:change-id="ct2026365522496"/><text:change-start text:change-id="ct2026365524800"/><text:span text:style-name="T144">a</text:span><text:change-end text:change-id="ct2026365524800"/>ssistante administrative et technique</text:p>
        </text:list-item>
        <text:list-item>
          <text:p text:style-name="P84">3 <text:change text:change-id="ct2026365525088"/><text:change-start text:change-id="ct2026365525952"/><text:span text:style-name="T144">é</text:span><text:change-end text:change-id="ct2026365525952"/>quipes <text:change text:change-id="ct2026365526240"/><text:change-start text:change-id="ct2026365519904"/><text:span text:style-name="T144">t</text:span><text:change-end text:change-id="ct2026365519904"/>ravau<text:span text:style-name="T117">x</text:span><text:span text:style-name="T119">,</text:span><text:span text:style-name="T117"> </text:span><text:span text:style-name="T118">chacune </text:span><text:span text:style-name="T117">composée d’1 </text:span><text:change text:change-id="ct2026365526528"/><text:change-start text:change-id="ct2026365519040"/><text:span text:style-name="T124">c</text:span><text:change-end text:change-id="ct2026365519040"/><text:span text:style-name="T117">hef d’équipe et de 2</text:span><text:change-start text:change-id="ct2026365519328"/><text:span text:style-name="T117"> </text:span><text:span text:style-name="T128">ou 3</text:span><text:change-end text:change-id="ct2026365519328"/><text:span text:style-name="T117"> </text:span><text:change text:change-id="ct2026365519616"/><text:change-start text:change-id="ct2026365520192"/><text:span text:style-name="T124">a</text:span><text:change-end text:change-id="ct2026365520192"/><text:span text:style-name="T117">gents </text:span><text:change-start text:change-id="ct2026365798816"/><text:span text:style-name="T128">de</text:span><text:change-end text:change-id="ct2026365798816"/><text:change text:change-id="ct2026365802848"/><text:change-start text:change-id="ct2026365799968"/><text:span text:style-name="T117"> </text:span><text:span text:style-name="T128">t</text:span><text:change-end text:change-id="ct2026365799968"/><text:span text:style-name="T117">ravaux</text:span><text:change text:change-id="ct2026365804288"/></text:p>
        </text:list-item>
      </text:list>
      <text:p text:style-name="P14"/>
      <text:p text:style-name="P11"><text:change text:change-id="ct2026365794496"/>DESCRIPTION DES ACTIVITÉS LIÉES AU POSTE :</text:p>
      <text:p text:style-name="P7"/>
      <text:p text:style-name="Standard">Sous l’autorité d<text:span text:style-name="T24">e la Directrice</text:span> <text:change text:change-id="ct2026365805152"/><text:change-start text:change-id="ct2026365794208"/><text:span text:style-name="T28">Cycle de l’eau</text:span><text:change-end text:change-id="ct2026365794208"/>, et rattaché(e) hiérarchiquement au Directeur adjoint, vous serez chargé(e)<text:span text:style-name="T116"> </text:span> :</text:p>
      <text:p text:style-name="P92"><text:change text:change-id="ct2026365795072"/></text:p>
      <text:list text:continue-numbering="true" text:style-name="L2">
        <text:list-item>
          <text:p text:style-name="P105"><text:change-start text:change-id="ct2026365805440"/><text:span text:style-name="T87">Du m</text:span><text:span text:style-name="T86">anagement opérationnel de l’unité Travaux</text:span><text:span text:style-name="T92"> </text:span><text:span text:style-name="T93">en régie </text:span><text:change-end text:change-id="ct2026365805440"/></text:p>
        </text:list-item>
      </text:list>
      <text:p text:style-name="P22"/>
      <text:list text:continue-numbering="true" text:style-name="L2">
        <text:list-item>
          <text:list>
            <text:list-item>
              <text:p text:style-name="P85"><text:change text:change-id="ct2026365805728"/><text:change-start text:change-id="ct2026365801120"/><text:span text:style-name="T35">Piloter et animer </text:span><text:span text:style-name="T46">l’unité travaux régie composée de 15 agents, </text:span><text:change-end text:change-id="ct2026365801120"/><text:change text:change-id="ct2026365806592"/><text:change-start text:change-id="ct2026365808032"/><text:span text:style-name="T49">vous apporterez vos compétences afin d’en améliorer l’organisation</text:span><text:change-end text:change-id="ct2026365808032"/><text:change text:change-id="ct2026365799104"/><text:change text:change-id="ct2026365808320"/><text:change text:change-id="ct2026365801408"/><text:change text:change-id="ct2026365807456"/><text:change text:change-id="ct2026365804000"/><text:change text:change-id="ct2026365794784"/><text:change text:change-id="ct2026365800544"/><text:change text:change-id="ct2026365793920"/><text:change text:change-id="ct2026365799392"/><text:change text:change-id="ct2026365799680"/><text:change text:change-id="ct2026365795360"/><text:change text:change-id="ct2026365801696"/><text:change text:change-id="ct2026365793632"/><text:change text:change-id="ct2026365806880"/><text:change text:change-id="ct2026365801984"/><text:change text:change-id="ct2026365809184"/><text:change text:change-id="ct2026365804864"/><text:change text:change-id="ct2026365795648"/><text:change text:change-id="ct2026365800832"/><text:change text:change-id="ct2026365808896"/><text:change text:change-id="ct2026365807168"/><text:change text:change-id="ct2026365809472"/><text:change text:change-id="ct2026365807744"/><text:change text:change-id="ct2026365802272"/></text:p>
            </text:list-item>
            <text:list-item>
              <text:p text:style-name="P86"><text:change text:change-id="ct2026365803424"/><text:change text:change-id="ct2026365800256"/><text:change text:change-id="ct2026365795936"/><text:change-start text:change-id="ct2026365796224"/><text:span text:style-name="T47">E</text:span><text:change-end text:change-id="ct2026365796224"/><text:change-start text:change-id="ct2026365796512"/><text:span text:style-name="T41">laborer</text:span><text:change-end text:change-id="ct2026365796512"/><text:span text:style-name="T121"> le budget </text:span><text:span text:style-name="T125">de votre unité </text:span><text:span text:style-name="T121">et </text:span><text:change text:change-id="ct2026365796800"/><text:change text:change-id="ct2026365806016"/><text:change-start text:change-id="ct2026365797088"/><text:span text:style-name="T35">suivre</text:span><text:change-end text:change-id="ct2026365797088"/><text:span text:style-name="T121"> son exécution</text:span><text:span text:style-name="T123"> dans le respect des procédures</text:span><text:change text:change-id="ct2026365797376"/><text:change-start text:change-id="ct2026365797664"/></text:p>
            </text:list-item>
            <text:list-item>
              <text:p text:style-name="P86"><text:span text:style-name="T123">Élaborer les indicateurs de performance </text:span><text:span text:style-name="T126">et outils de pilotage</text:span><text:span text:style-name="T123"> en lien avec la direction</text:span><text:change-end text:change-id="ct2026365797664"/><text:change-start text:change-id="ct2026365804576"/><text:span text:style-name="T123">, </text:span><text:span text:style-name="T126">pour assurer le suivi de la performance technique </text:span><text:change-end text:change-id="ct2026365804576"/><text:change text:change-id="ct2026365806304"/><text:change-start text:change-id="ct2026365798528"/><text:span text:style-name="T129">et financière</text:span><text:change-end text:change-id="ct2026365798528"/><text:change text:change-id="ct2026365802560"/><text:change-start text:change-id="ct2026365797952"/><text:span text:style-name="T126"> </text:span><text:span text:style-name="T129">des</text:span><text:change-end text:change-id="ct2026365797952"/><text:change-start text:change-id="ct2026365803136"/><text:span text:style-name="T126"> activités </text:span><text:span text:style-name="T127">de l’unité</text:span><text:change-end text:change-id="ct2026365803136"/><text:change text:change-id="ct2026365798240"/><text:change text:change-id="ct2026365803712"/><text:change text:change-id="ct2026365820400"/><text:change-start text:change-id="ct2026365810320"/></text:p>
            </text:list-item>
            <text:list-item>
              <text:p text:style-name="P85"><text:span text:style-name="T46">Etre garant de la bonne application</text:span><text:span text:style-name="T37"> </text:span><text:span text:style-name="T46">d</text:span><text:span text:style-name="T37">es </text:span><text:change-end text:change-id="ct2026365810320"/><text:change-start text:change-id="ct2026365814928"/><text:span text:style-name="T48">règles et </text:span><text:change-end text:change-id="ct2026365814928"/><text:change-start text:change-id="ct2026365816080"/><text:span text:style-name="T37">consignes de sécurité</text:span><text:span text:style-name="T39"> à la protection</text:span><text:span text:style-name="T97"> des personnes et de l'environnement </text:span><text:change-end text:change-id="ct2026365816080"/><text:change text:change-id="ct2026365816368"/><text:change-start text:change-id="ct2026365813488"/></text:p>
            </text:list-item>
            <text:list-item>
              <text:p text:style-name="P82"><text:change-end text:change-id="ct2026365813488"/><text:span text:style-name="T89">En lien avec la responsable support R</text:span><text:change text:change-id="ct2026365816656"/><text:change-start text:change-id="ct2026365822704"/><text:span text:style-name="T90">H</text:span><text:change-end text:change-id="ct2026365822704"/><text:span text:style-name="T89"> du service</text:span><text:change text:change-id="ct2026365813776"/><text:span text:style-name="T89"> :</text:span><text:span text:style-name="T88"> </text:span></text:p>
              <text:list>
                <text:list-item>
                  <text:p text:style-name="P89"><text:span text:style-name="T97">vous</text:span><text:span text:style-name="T96"> </text:span><text:change text:change-id="ct2026365814352"/><text:change-start text:change-id="ct2026365818960"/><text:span text:style-name="T47">contribuez au</text:span><text:change-end text:change-id="ct2026365818960"/><text:span text:style-name="T98"> plan de formation de votre unité et au processus de recrutement</text:span><text:span text:style-name="T96"> </text:span></text:p>
                </text:list-item>
                <text:list-item>
                  <text:p text:style-name="P88"><text:span text:style-name="T97">vous </text:span><text:span text:style-name="T96">évalu</text:span><text:span text:style-name="T37">e</text:span><text:span text:style-name="T35">z</text:span><text:span text:style-name="T96"> </text:span><text:span text:style-name="T37">l</text:span><text:span text:style-name="T96">es agents directement sous votre responsabilité</text:span><text:span text:style-name="T98"> </text:span><text:change-start text:change-id="ct2026365824432"/></text:p>
                </text:list-item>
              </text:list>
            </text:list-item>
            <text:list-item>
              <text:p text:style-name="P87"><text:span text:style-name="T16">C</text:span><text:span text:style-name="T17">ollabor</text:span><text:span text:style-name="T16">er</text:span><text:span text:style-name="T17"> avec les autres responsables d’unité</text:span><text:span text:style-name="T18">s </text:span><text:span text:style-name="T16">du service afin d’atteindre des objectifs communs</text:span><text:change-end text:change-id="ct2026365824432"/><text:change text:change-id="ct2026365820112"/><text:change text:change-id="ct2026365813200"/><text:change text:change-id="ct2026365825008"/><text:change text:change-id="ct2026365819248"/></text:p>
            </text:list-item>
          </text:list>
        </text:list-item>
      </text:list>
      <text:p text:style-name="P93"><text:change text:change-id="ct2026365817520"/></text:p>
      <text:list text:continue-numbering="true" text:style-name="L2">
        <text:list-item>
          <text:p text:style-name="P44"><text:change-start text:change-id="ct2026365815216"/><text:span text:style-name="T113">De la c</text:span><text:span text:style-name="T109">onduite de travaux et </text:span><text:span text:style-name="T137">du </text:span><text:span text:style-name="T120">s</text:span><text:span text:style-name="T117">u</text:span>ivi <text:span text:style-name="T109">t</text:span>echnique<text:change-end text:change-id="ct2026365815216"/></text:p>
        </text:list-item>
      </text:list>
      <text:p text:style-name="P15"/>
      <text:list text:continue-numbering="true" text:style-name="L2">
        <text:list-item>
          <text:list>
            <text:list-item>
              <text:p text:style-name="P90"><text:change text:change-id="ct2026365814064"/><text:change text:change-id="ct2026365818096"/><text:change text:change-id="ct2026365814640"/><text:change-start text:change-id="ct2026365812048"/><text:span text:style-name="T47">Superviser</text:span><text:change-end text:change-id="ct2026365812048"/><text:change-start text:change-id="ct2026365812912"/><text:span text:style-name="T46"> la</text:span><text:change-end text:change-id="ct2026365812912"/><text:span text:style-name="T36"> gestion </text:span><text:change text:change-id="ct2026365810896"/><text:span text:style-name="T36">des chantiers</text:span><text:span text:style-name="T43"> en régie</text:span><text:change text:change-id="ct2026365817232"/><text:span text:style-name="T36"> </text:span><text:span text:style-name="T37">permettant de r</text:span><text:span text:style-name="T36">épondre aux besoins de travaux provenant de </text:span><text:span text:style-name="T43">demandes internes et </text:span><text:span text:style-name="T36">externes</text:span><text:span text:style-name="T44">,</text:span><text:span text:style-name="T36"> </text:span><text:span text:style-name="T45">ou en lien avec les objectifs du service</text:span><text:change-start text:change-id="ct2026365821552"/><text:span text:style-name="T45"> </text:span><text:span text:style-name="T49">et</text:span><text:span text:style-name="T46"> la performance technique du service</text:span></text:p>
            </text:list-item>
            <text:list-item>
              <text:p text:style-name="P29"><text:change-end text:change-id="ct2026365821552"/><text:change text:change-id="ct2026365811472"/><text:change text:change-id="ct2026365811184"/><text:change text:change-id="ct2026365825584"/><text:change text:change-id="ct2026365821264"/><text:change-start text:change-id="ct2026365824144"/><text:span text:style-name="T173">Assurer l’organisation du</text:span><text:change-end text:change-id="ct2026365824144"/><text:change text:change-id="ct2026365815504"/><text:change-start text:change-id="ct2026365820976"/><text:span text:style-name="T166"> </text:span><text:change-end text:change-id="ct2026365820976"/><text:span text:style-name="T166">planning des travaux en régie en fonction du plan de charge et des équipes disponibles</text:span><text:span text:style-name="T167"> </text:span><text:change-start text:change-id="ct2026365821840"/></text:p>
            </text:list-item>
            <text:list-item>
              <text:p text:style-name="P68"><text:change-end text:change-id="ct2026365821840"/><text:change text:change-id="ct2026365815792"/><text:change text:change-id="ct2026365811760"/><text:change text:change-id="ct2026365822128"/><text:change text:change-id="ct2026365816944"/><text:change text:change-id="ct2026365822416"/><text:change text:change-id="ct2026365812336"/><text:change text:change-id="ct2026365820688"/><text:change text:change-id="ct2026365822992"/><text:change text:change-id="ct2026365817808"/><text:change text:change-id="ct2026365818384"/><text:change text:change-id="ct2026365823280"/><text:change text:change-id="ct2026365818672"/><text:change text:change-id="ct2026365824720"/><text:change text:change-id="ct2026365819536"/><text:change text:change-id="ct2026365825872"/><text:change text:change-id="ct2026365810032"/><text:change text:change-id="ct2026365812624"/><text:change text:change-id="ct2026365819824"/><text:change text:change-id="ct2026365810608"/><text:change text:change-id="ct2026365823568"/><text:change text:change-id="ct2026365823856"/><text:change text:change-id="ct2026365825296"/><text:change text:change-id="ct2026365856944"/><text:change text:change-id="ct2026365849744"/><text:change text:change-id="ct2026365848880"/><text:change text:change-id="ct2026365847440"/><text:change text:change-id="ct2026365856656"/><text:change text:change-id="ct2026365859248"/><text:change text:change-id="ct2026365851472"/><text:change text:change-id="ct2026365856368"/><text:change text:change-id="ct2026365857520"/><text:change text:change-id="ct2026365859536"/><text:change text:change-id="ct2026365856080"/><text:change text:change-id="ct2026365855504"/><text:change text:change-id="ct2026365849168"/><text:change text:change-id="ct2026365857232"/><text:change text:change-id="ct2026365857808"/><text:change text:change-id="ct2026365850032"/><text:change text:change-id="ct2026365848304"/><text:change text:change-id="ct2026365850320"/><text:change text:change-id="ct2026365859824"/><text:change-start text:change-id="ct2026365860112"/><text:span text:style-name="T155">A</text:span><text:change-end text:change-id="ct2026365860112"/><text:change-start text:change-id="ct2026365851184"/><text:span text:style-name="T53">pporter</text:span><text:change-end text:change-id="ct2026365851184"/> <text:change-start text:change-id="ct2026365852336"/><text:span text:style-name="T126">l’expertise technique </text:span><text:span text:style-name="T130">et </text:span><text:change-end text:change-id="ct2026365852336"/><text:change text:change-id="ct2026365851760"/>la plus-value dans l’optimisation de vos opérations : <text:change text:change-id="ct2026365858096"/><text:change-start text:change-id="ct2026365848592"/><text:span text:style-name="T54">faire</text:span><text:change-end text:change-id="ct2026365848592"/> preuve de créativité dans la recherche de solutions innovantes (variantes, réduction des délais…)<text:change-start text:change-id="ct2026365852048"/>.<text:change-end text:change-id="ct2026365852048"/><text:change-start text:change-id="ct2026365849456"/></text:p>
            </text:list-item>
            <text:list-item>
              <text:p text:style-name="P37">Accompagner le service pour les évolutions techniques et réglementaires<text:change-end text:change-id="ct2026365849456"/><text:change text:change-id="ct2026365853200"/><text:change text:change-id="ct2026365858384"/><text:change text:change-id="ct2026365852624"/><text:change text:change-id="ct2026365852912"/><text:span text:style-name="T143"/></text:p>
            </text:list-item>
          </text:list>
        </text:list-item>
      </text:list>
      <text:p text:style-name="P70"><text:change text:change-id="ct2026365860400"/><text:change text:change-id="ct2026365850608"/><text:change-start text:change-id="ct2026365846576"/></text:p>
      <text:list text:continue-numbering="true" text:style-name="L2">
        <text:list-item>
          <text:p text:style-name="P46"><text:change-end text:change-id="ct2026365846576"/><text:change text:change-id="ct2026365858672"/><text:change-start text:change-id="ct2026365858960"/>D’assurer<text:change-end text:change-id="ct2026365858960"/><text:change-start text:change-id="ct2026365846864"/> l’astreinte encadrement <text:span text:style-name="T148">(1 </text:span><text:change-end text:change-id="ct2026365846864"/><text:change text:change-id="ct2026365848016"/><text:change-start text:change-id="ct2026365847152"/><text:span text:style-name="T151">semaine</text:span><text:change-end text:change-id="ct2026365847152"/><text:change-start text:change-id="ct2026365854928"/><text:span text:style-name="T148"> par mois en moyenne)</text:span><text:change-end text:change-id="ct2026365854928"/></text:p>
        </text:list-item>
      </text:list>
      <text:p text:style-name="P51"><text:change text:change-id="ct2026365855216"/><text:change text:change-id="ct2026365853776"/><text:soft-page-break/></text:p>
      <text:p text:style-name="P11">PROFIL REQUIS :</text:p>
      <text:p text:style-name="P6"><text:change-start text:change-id="ct2026365847728"/></text:p>
      <text:p text:style-name="P24"><text:change-end text:change-id="ct2026365847728"/><text:span text:style-name="T60">B</text:span><text:span text:style-name="T94">AC+5</text:span><text:change text:change-id="ct2026365855792"/><text:span text:style-name="T94"> </text:span><text:span text:style-name="T95">ou expérience professionnelle confirmée</text:span><text:change text:change-id="ct2026365853488"/><text:change-start text:change-id="ct2026365854064"/></text:p>
      <text:p text:style-name="P24"><text:change-end text:change-id="ct2026365854064"/><text:span text:style-name="T32">Conducteur de travaux </text:span><text:span text:style-name="T33">publics </text:span><text:span text:style-name="T34">ou domaine équivalent</text:span></text:p>
      <text:p text:style-name="Standard"/>
      <text:p text:style-name="P25"><text:change text:change-id="ct2026365850896"/><text:change text:change-id="ct2026365854352"/><text:change text:change-id="ct2026365854640"/><text:change-start text:change-id="ct2026365835632"/>Vous justifiez d’une expérience significative de management d’équipes, <text:span text:style-name="T155">et d’u</text:span>ne expérience <text:span text:style-name="T155">dans </text:span><text:span text:style-name="T156">l</text:span><text:span text:style-name="T155">a conduite de travaux que ce soit en travaux publics (terrassement, VRD, route), en réseaux humides ou en réseaux secs </text:span></text:p>
      <text:p text:style-name="P16"><text:change-end text:change-id="ct2026365835632"/></text:p>
      <text:p text:style-name="P76"><text:change text:change-id="ct2026365843408"/><text:change text:change-id="ct2026365844560"/><text:change text:change-id="ct2026365837648"/><text:change text:change-id="ct2026365840240"/><text:change text:change-id="ct2026365844848"/><text:change-start text:change-id="ct2026365843984"/>Disponible et autonome, vous avez une bonne capacité d'organisation et un esprit de synthèse, ainsi que des qualités rédactionnelles et managériales confirmées. Vous avez par ailleurs un bon sens du relationnel (élus, services, agents, prestataires) et une capacité à rendre compte et travailler en équipe. <text:change-end text:change-id="ct2026365843984"/><text:change text:change-id="ct2026365829296"/><text:change text:change-id="ct2026365829008"/><text:change text:change-id="ct2026365836784"/><text:change text:change-id="ct2026365839664"/><text:change text:change-id="ct2026365842832"/><text:change text:change-id="ct2026365836208"/><text:change text:change-id="ct2026365830160"/><text:change text:change-id="ct2026365831600"/><text:change text:change-id="ct2026365832176"/><text:change text:change-id="ct2026365835344"/><text:change text:change-id="ct2026365843696"/><text:change text:change-id="ct2026365838224"/></text:p>
      <text:p text:style-name="P17"><text:change-start text:change-id="ct2026365845136"/></text:p>
      <text:p text:style-name="P18"><text:change-end text:change-id="ct2026365845136"/>Connaissance appréciée des logiciels SIG (Arcopole) et télésurveillance (Topkapi)</text:p>
      <text:p text:style-name="P17"/>
      <text:p text:style-name="P17"><text:span text:style-name="T136">Connaissance appréciée du statut et du fonctionnement de la </text:span><text:change text:change-id="ct2026365834480"/><text:change-start text:change-id="ct2026365845424"/><text:span text:style-name="T136">F</text:span><text:change-end text:change-id="ct2026365845424"/><text:span text:style-name="T136">onction </text:span><text:change text:change-id="ct2026365829584"/><text:change-start text:change-id="ct2026365840528"/><text:span text:style-name="T147">P</text:span><text:change-end text:change-id="ct2026365840528"/><text:span text:style-name="T136">ublique </text:span><text:change text:change-id="ct2026365835920"/><text:change-start text:change-id="ct2026365831312"/><text:span text:style-name="T147">T</text:span><text:change-end text:change-id="ct2026365831312"/><text:span text:style-name="T136">erritoriale</text:span></text:p>
      <text:p text:style-name="Standard"/>
      <text:p text:style-name="P8">Permis B obligatoire <text:change-start text:change-id="ct2026365841968"/></text:p>
      <text:p text:style-name="P114"><text:change-end text:change-id="ct2026365841968"/><text:change text:change-id="ct2026365837360"/><text:change text:change-id="ct2026365844272"/></text:p>
      <text:p text:style-name="P8"/>
      <text:p text:style-name="P11">CARACTÉRISTIQUES DU POSTE :</text:p>
      <text:p text:style-name="P13"/>
      <text:p text:style-name="P10"><text:change-start text:change-id="ct2026365835056"/>Poste<text:change-end text:change-id="ct2026365835056"/><text:change-start text:change-id="ct2026365834768"/> <text:span text:style-name="T152">permanent</text:span><text:change-end text:change-id="ct2026365834768"/><text:change-start text:change-id="ct2026365837072"/> à temps plein <text:change-end text:change-id="ct2026365837072"/><text:change-start text:change-id="ct2026365842256"/><text:span text:style-name="Police_20_par_20_défaut">(durée hebdomadaire de travail : 3</text:span><text:span text:style-name="Police_20_par_20_défaut"><text:span text:style-name="T153">7</text:span></text:span><text:span text:style-name="Police_20_par_20_défaut"><text:span text:style-name="T154">,</text:span></text:span><text:span text:style-name="Police_20_par_20_défaut"><text:span text:style-name="T153">5</text:span></text:span><text:span text:style-name="Police_20_par_20_défaut"> heures </text:span><text:span text:style-name="Police_20_par_20_défaut"><text:span text:style-name="T154">avec possibilité d’aménagement du temps de travail</text:span></text:span><text:span text:style-name="Police_20_par_20_défaut">)</text:span><text:change-end text:change-id="ct2026365842256"/><text:change text:change-id="ct2026365845712"/><text:change-start text:change-id="ct2026365829872"/></text:p>
      <text:p text:style-name="P19"><text:span text:style-name="T67">Rémunération : </text:span><text:span text:style-name="T65">conditions statutaires de</text:span><text:span text:style-name="T67"> </text:span><text:span text:style-name="T65">la Fonction Publique Territoriale (catégorie </text:span><text:change-end text:change-id="ct2026365829872"/><text:change text:change-id="ct2026365836496"/><text:change-start text:change-id="ct2026365838512"/><text:span text:style-name="T30">A</text:span><text:change-end text:change-id="ct2026365838512"/><text:change-start text:change-id="ct2026365846000"/><text:span text:style-name="T30"> </text:span><text:span text:style-name="T31">ou B confirmé</text:span><text:change-end text:change-id="ct2026365846000"/><text:change-start text:change-id="ct2026365838800"/><text:span text:style-name="T65">)</text:span><text:change-end text:change-id="ct2026365838800"/><text:change text:change-id="ct2026365840816"/><text:change-start text:change-id="ct2026365830448"/><text:span text:style-name="Police_20_par_20_défaut"><text:span text:style-name="T66">+ primes+13 ième mois+carte déjeuner+participations employeur mutuelle et prévoyance</text:span></text:span><text:change-end text:change-id="ct2026365830448"/><text:change-start text:change-id="ct2026365834192"/></text:p>
      <text:p text:style-name="P20"><text:span text:style-name="T68">Lieu de travail</text:span><text:span text:style-name="T70"> : </text:span><text:span text:style-name="T56">Centre technique de Coublevie</text:span><text:span text:style-name="T108">, </text:span><text:span text:style-name="T57">d</text:span><text:span text:style-name="T58">es déplacements sur </text:span><text:span text:style-name="T57">le terrain </text:span><text:span text:style-name="T58">sont</text:span><text:span text:style-name="T59"> à prévoir</text:span></text:p>
      <text:p text:style-name="P12"><text:span text:style-name="T61">P</text:span><text:span text:style-name="T62">rise de poste :</text:span><text:span text:style-name="T63"> souhaitée dès que possible</text:span></text:p>
      <text:p text:style-name="P21"><text:span text:style-name="T69">Date limite de dépôt des candidatures</text:span><text:span text:style-name="T71"> : </text:span><text:change-end text:change-id="ct2026365834192"/><text:change text:change-id="ct2026365837936"/><text:change text:change-id="ct2026365841104"/><text:change text:change-id="ct2026365846288"/><text:change text:change-id="ct2026365841392"/><text:change-start text:change-id="ct2026372890368"/><text:span text:style-name="T77">14/03/2024</text:span><text:change-end text:change-id="ct2026372890368"/><text:change text:change-id="ct2026365839376"/><text:change-start text:change-id="ct2026365841680"/></text:p>
      <text:p text:style-name="P7"/>
      <text:p text:style-name="P62"><text:span text:style-name="T142">Postuler en ligne sur le site </text:span><text:a xlink:type="simple" xlink:href="http://www.paysvoironnais.com/" text:style-name="Internet_20_link" text:visited-style-name="Visited_20_Internet_20_Link"><text:span text:style-name="T142">www.paysvoironnais.com</text:span></text:a><text:span text:style-name="T142"> </text:span><text:change-end text:change-id="ct2026365841680"/><text:change text:change-id="ct2026365842544"/><text:change-start text:change-id="ct2026365832464"/></text:p>
      <text:p text:style-name="P5"><text:change-end text:change-id="ct2026365832464"/></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Palatino" svg:font-family="Palatino"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Comic Sans MS" style:font-family-complex="'Comic Sans MS'" style:font-family-generic-complex="script"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4.763cm" fo:margin-right="3.937cm" fo:text-align="center" style:justify-single-word="false" fo:text-indent="0cm" style:auto-text-indent="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ab-stops>
          <style:tab-stop style:position="1.905cm"/>
          <style:tab-stop style:position="8.89cm"/>
        </style:tab-stops>
      </style:paragraph-properties>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list-style-name="WW8Num2" style:class="text">
      <style:paragraph-properties fo:text-align="justify" style:justify-single-word="false" fo:keep-with-next="always">
        <style:tab-stops>
          <style:tab-stop style:position="2.54cm"/>
          <style:tab-stop style:position="8.89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WW8Num2" style:class="text">
      <style:paragraph-properties fo:text-align="justify" style:justify-single-word="false" fo:keep-with-next="always">
        <style:tab-stops>
          <style:tab-stop style:position="1.905cm"/>
        </style:tab-stops>
      </style:paragraph-properties>
      <style:text-properties style:font-name="Palatino" fo:font-family="Palatino" style:font-family-generic="roman" style:font-pitch="variable" fo:font-size="14pt" fo:language="en" fo:country="GB" style:text-underline-style="solid" style:text-underline-width="auto" style:text-underline-color="font-color" fo:font-weight="bold" style:font-size-asian="14pt" style:font-weight-asian="bold" style:font-name-complex="Palatino" style:font-family-complex="Palatino"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ab-stops>
          <style:tab-stop style:position="5.08cm"/>
        </style:tab-stops>
      </style:paragraph-properties>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51pt solid #000000" style:text-autospace="none"/>
      <style:text-properties fo:text-transform="uppercase" fo:color="#000000" loext:opacity="100%" fo:font-weight="bold" style:font-weight-asian="bold" style:font-size-complex="12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style:style>
    <style:style style:name="WW8Num4z0" style:family="text">
      <style:text-properties style:font-name="Symbol" fo:font-family="Symbol" style:font-family-generic="roman" style:font-pitch="variable" fo:font-size="11pt" style:font-size-asian="11pt" style:font-name-complex="Tahoma" style:font-family-complex="Tahoma"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4" style:family="text">
      <style:text-properties style:font-name="Courier New" fo:font-family="'Courier New'" style:font-family-generic="modern"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Comic Sans MS"/>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48fb26"/>
    </style:style>
    <style:style style:name="MP2" style:family="paragraph" style:parent-style-name="Header">
      <style:paragraph-properties fo:text-align="end" style:justify-single-word="false"/>
      <style:text-properties officeooo:paragraph-rsid="0048fb26"/>
    </style:style>
    <style:style style:name="MP3" style:family="paragraph" style:parent-style-name="Header">
      <style:paragraph-properties fo:text-align="end" style:justify-single-word="false"/>
      <style:text-properties fo:font-size="9pt" officeooo:paragraph-rsid="003facc3" style:font-size-asian="9pt"/>
    </style:style>
    <style:style style:name="MP4" style:family="paragraph" style:parent-style-name="Standard">
      <style:paragraph-properties fo:text-align="justify" style:justify-single-word="false" fo:orphans="0" fo:widows="0"/>
      <style:text-properties fo:color="#000000" loext:opacity="100%" style:font-name="Arial1" fo:font-size="10pt" officeooo:paragraph-rsid="00148ccd" style:font-size-asian="10pt" style:font-name-complex="Comic Sans MS" style:font-size-complex="10pt"/>
    </style:style>
    <style:style style:name="MT1" style:family="text">
      <style:text-properties fo:font-size="9pt" style:font-size-asian="9pt"/>
    </style:style>
    <style:style style:name="MT2" style:family="text">
      <style:text-properties fo:font-size="9pt" officeooo:rsid="00860232" fo:background-color="transparent" loext:char-shading-value="0" style:font-size-asian="9pt"/>
    </style:style>
    <style:style style:name="MT3" style:family="text">
      <style:text-properties fo:color="#000000" loext:opacity="100%" style:font-name="Comic Sans MS" fo:font-size="9pt" fo:language="fr" fo:country="FR" officeooo:rsid="00b4a3da"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4" style:family="text">
      <style:text-properties fo:color="#000000" loext:opacity="100%" style:font-name="Comic Sans MS" fo:font-size="9pt" fo:language="fr" fo:country="FR" officeooo:rsid="0076ba93"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5" style:family="text">
      <style:text-properties fo:color="#000000" loext:opacity="100%" style:font-name="Comic Sans MS" fo:font-size="9pt" fo:language="fr" fo:country="FR" officeooo:rsid="00543c37"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6" style:family="text">
      <style:text-properties fo:color="#000000" loext:opacity="100%" style:font-name="Comic Sans MS" fo:font-size="9pt" fo:language="fr" fo:country="FR" officeooo:rsid="009e7914"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7" style:family="text">
      <style:text-properties fo:color="#000000" loext:opacity="100%" style:font-name="Comic Sans MS" fo:font-size="9pt" fo:language="fr" fo:country="FR" officeooo:rsid="00c127e6"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8" style:family="text">
      <style:text-properties fo:color="#000000" loext:opacity="100%" style:font-name="Comic Sans MS" fo:font-size="9pt" fo:language="fr" fo:country="FR" officeooo:rsid="00c91cba"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T9" style:family="text">
      <style:text-properties fo:color="#000000" loext:opacity="100%" style:font-name="Comic Sans MS" fo:font-size="9pt" fo:language="fr" fo:country="FR" officeooo:rsid="00d0a619" fo:background-color="transparent" loext:char-shading-value="0" style:font-name-asian="Times New Roman" style:font-size-asian="9pt" style:language-asian="zh" style:country-asian="CN" style:font-name-complex="Comic Sans MS"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12%"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1.52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026361096672" text:id="ct2026361096672">
            <text:format-change>
              <office:change-info>
                <dc:creator>Auteur inconnu</dc:creator>
                <dc:date>2022-05-03T15:13:22</dc:date>
              </office:change-info>
            </text:format-change>
          </text:changed-region>
          <text:changed-region xml:id="ct2026361086880" text:id="ct2026361086880">
            <text:deletion>
              <office:change-info>
                <dc:creator>Auteur inconnu</dc:creator>
                <dc:date>2022-05-20T08:32:14</dc:date>
              </office:change-info>
              <text:p text:style-name="MP2"><text:span text:style-name="MT3">18</text:span></text:p>
            </text:deletion>
          </text:changed-region>
          <text:changed-region xml:id="ct2026361091488" text:id="ct2026361091488">
            <text:deletion>
              <office:change-info>
                <dc:creator>Auteur inconnu</dc:creator>
                <dc:date>2022-05-03T15:13:16</dc:date>
              </office:change-info>
              <text:p text:style-name="MP2"><text:span text:style-name="MT4">Avril</text:span><text:span text:style-name="MT5"> </text:span></text:p>
            </text:deletion>
          </text:changed-region>
          <text:changed-region xml:id="ct2026361088032" text:id="ct2026361088032">
            <text:deletion>
              <office:change-info>
                <dc:creator>Patricia LEMOINE</dc:creator>
                <dc:date>2022-05-18T14:21:46</dc:date>
              </office:change-info>
              <text:p text:style-name="MP2"><text:span text:style-name="MT6">3 </text:span></text:p>
            </text:deletion>
          </text:changed-region>
          <text:changed-region xml:id="ct2026361085728" text:id="ct2026361085728">
            <text:deletion>
              <office:change-info>
                <dc:creator>Loic Meyer</dc:creator>
                <dc:date>2022-12-09T12:09:28</dc:date>
              </office:change-info>
              <text:p text:style-name="MP2"><text:span text:style-name="MT7">13</text:span><text:span text:style-name="MT3"> </text:span><text:span text:style-name="MT7">juillet</text:span></text:p>
            </text:deletion>
          </text:changed-region>
          <text:changed-region xml:id="ct2026361089760" text:id="ct2026361089760">
            <text:deletion>
              <office:change-info>
                <dc:creator>Auteur inconnu</dc:creator>
                <dc:date>2023-06-30T09:27:05</dc:date>
              </office:change-info>
              <text:p text:style-name="MP2"><text:span text:style-name="MT8">9 Décembre</text:span><text:span text:style-name="MT5">202</text:span><text:span text:style-name="MT4">2</text:span></text:p>
            </text:deletion>
          </text:changed-region>
          <text:changed-region xml:id="ct2026372901024" text:id="ct2026372901024">
            <text:insertion>
              <office:change-info>
                <dc:creator>Auteur inconnu</dc:creator>
                <dc:date>2024-02-14T17:40:55</dc:date>
              </office:change-info>
            </text:insertion>
          </text:changed-region>
        </text:tracked-changes>
        <text:p text:style-name="MP1"><draw:frame draw:style-name="Mfr1" draw:name="Image1" text:anchor-type="as-char" svg:width="6.805cm" svg:height="2.3cm" draw:z-index="1"><draw:image xlink:href="Pictures/10000001000001C6000000DBE9D5187612F9FB7F.png" xlink:type="simple" xlink:show="embed" xlink:actuate="onLoad" draw:mime-type="image/png"/></draw:frame><text:tab/></text:p>
        <text:p text:style-name="MP2"><text:tab/><text:span text:style-name="MT1">Voiron, le </text:span><text:change-start text:change-id="ct2026361096672"/><text:span text:style-name="MT2"><text:s/></text:span><text:change-end text:change-id="ct2026361096672"/><text:change text:change-id="ct2026361086880"/><text:change text:change-id="ct2026361091488"/><text:change text:change-id="ct2026361088032"/><text:change text:change-id="ct2026361085728"/><text:change text:change-id="ct2026361089760"/><text:change-start text:change-id="ct2026372901024"/><text:span text:style-name="MT9">14/02/2024</text:span><text:change-end text:change-id="ct2026372901024"/></text:p>
        <text:p text:style-name="MP3"/>
        <text:p text:style-name="MP3"/>
      </style:header>
      <style:footer>
        <text:p text:style-name="MP4"/>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AU ET LA SECURITE</dc:title>
    <meta:initial-creator>OEMComputer</meta:initial-creator>
    <meta:creation-date>2013-09-03T15:37:00</meta:creation-date>
    <dc:date>2024-02-14T17:41:13.200000000</dc:date>
    <meta:print-date>2022-05-03T15:22:02.710000000</meta:print-date>
    <meta:editing-cycles>147</meta:editing-cycles>
    <meta:editing-duration>PT14H12M26S</meta:editing-duration>
    <meta:generator>LibreOffice/7.5.7.1$Windows_X86_64 LibreOffice_project/47eb0cf7efbacdee9b19ae25d6752381ede23126</meta:generator>
    <meta:document-statistic meta:table-count="0" meta:image-count="1" meta:object-count="0" meta:page-count="2" meta:paragraph-count="49" meta:word-count="692" meta:character-count="4439" meta:non-whitespace-character-count="3802"/>
  </office:meta>
</office:document-meta>
</file>