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text-properties fo:font-weight="bold" style:font-weight-asian="bold"/>
    </style:style>
    <style:style style:name="P3" style:parent-style-name="Paragraphedeliste" style:list-style-name="LFO1" style:family="paragraph">
      <style:text-properties fo:font-weight="bold" style:font-weight-asian="bold"/>
    </style:style>
    <style:style style:name="P4" style:parent-style-name="Paragraphedeliste" style:list-style-name="LFO1" style:family="paragraph">
      <style:text-properties fo:font-weight="bold" style:font-weight-asian="bold"/>
    </style:style>
    <style:style style:name="P5" style:parent-style-name="Paragraphedeliste" style:list-style-name="LFO1" style:family="paragraph">
      <style:text-properties fo:font-weight="bold" style:font-weight-asian="bold"/>
    </style:style>
    <style:style style:name="P6" style:parent-style-name="Paragraphedeliste" style:list-style-name="LFO1" style:family="paragraph">
      <style:text-properties fo:font-weight="bold" style:font-weight-asian="bold"/>
    </style:style>
    <style:style style:name="P7" style:parent-style-name="Paragraphedeliste" style:list-style-name="LFO1" style:family="paragraph">
      <style:text-properties fo:font-weight="bold" style:font-weight-asian="bold"/>
    </style:style>
    <style:style style:name="P8" style:parent-style-name="Paragraphedeliste" style:list-style-name="LFO1" style:family="paragraph">
      <style:text-properties fo:font-weight="bold" style:font-weight-asian="bold"/>
    </style:style>
    <style:style style:name="P9" style:parent-style-name="Paragraphedeliste" style:list-style-name="LFO1" style:family="paragraph">
      <style:text-properties fo:font-weight="bold" style:font-weight-asian="bold"/>
    </style:style>
    <style:style style:name="P10" style:parent-style-name="Normal" style:family="paragraph">
      <style:text-properties fo:font-weight="bold" style:font-weight-asian="bold"/>
    </style:style>
  </office:automatic-styles>
  <office:body>
    <office:text text:use-soft-page-breaks="true">
      <text:p text:style-name="P1">EN RESUME : 7 BONNES RAISONS D’ADHERER A LA FNCCR</text:p>
      <text:p text:style-name="P2"/>
      <text:list text:style-name="LFO1" text:continue-numbering="true">
        <text:list-item>
          <text:p text:style-name="P3">Promouvoir l’amélioration des services publics locaux en réseau grâce au confortement du rôle et de l’implication des collectivités<text:s/>territoriales, de leurs groupements et des organismes dont elles ont le contrôle, dans leur organisation et leur gestion ;</text:p>
        </text:list-item>
        <text:list-item>
          <text:p text:style-name="P4">Recevoir régulièrement des informations et des analyses<text:s/>relatifs aux services publics en réseaux ;</text:p>
        </text:list-item>
        <text:list-item>
          <text:p text:style-name="P5">Participer à des échanges d’expériences <text:s/>(journées<text:s/>d’études, rencontres techniques, groupes de travail) et mutualiser si besoin des services et des études ;</text:p>
        </text:list-item>
        <text:list-item>
          <text:p text:style-name="P6">Disposer de modèles de documents techniques ou administratifs ;</text:p>
        </text:list-item>
        <text:list-item>
          <text:p text:style-name="P7">Influer dans les débats nationaux en contribuant à l’élaboration des positions de la FNCCR<text:s/>pour la défense de ses adhérents, des services publics locaux, de l’environnement et de la solidarité sociale et territoriale, promouvoir des<text:s/>solutions innovantes dans ces domaines<text:s/></text:p>
        </text:list-item>
        <text:list-item>
          <text:p text:style-name="P8">Obtenir des réponses<text:s/>juridiques et techniques précises<text:s/>et personnalisées ;</text:p>
        </text:list-item>
        <text:list-item>
          <text:p text:style-name="P9">Bénéficier de tarifs préférentiels (gratuité ou réductions) pour les actions et manifestations organisées par la FNCCR ou en partenariat avec elle (congrès, colloques, formations,…).</text:p>
        </text:list-item>
      </text:list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iel belon</meta:initial-creator>
    <dc:creator>jean marc proust</dc:creator>
    <meta:creation-date>2015-09-09T16:49:00Z</meta:creation-date>
    <dc:date>2015-10-29T09:42:00Z</dc:date>
    <meta:print-date>2015-09-03T11:20:00Z</meta:print-date>
    <meta:template xlink:href="Normal" xlink:type="simple"/>
    <meta:editing-cycles>3</meta:editing-cycles>
    <meta:editing-duration>PT180S</meta:editing-duration>
    <meta:document-statistic meta:page-count="1" meta:paragraph-count="2" meta:word-count="178" meta:character-count="1156" meta:row-count="8" meta:non-whitespace-character-count="980"/>
  </office:meta>
</office:document-meta>
</file>