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999cm" style:rel-column-width="15414*"/>
    </style:style>
    <style:style style:name="Tableau1.B" style:family="table-column">
      <style:table-column-properties style:column-width="13.002cm" style:rel-column-width="50121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589cm"/>
    </style:style>
    <style:style style:name="P1" style:family="paragraph" style:parent-style-name="Standard">
      <style:paragraph-properties fo:text-align="center" style:justify-single-word="false" fo:background-color="#3deb3d">
        <style:background-image/>
      </style:paragraph-properties>
      <style:text-properties style:font-name="Tahom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background-color="#3deb3d">
        <style:background-image/>
      </style:paragraph-properties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00b8ff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style:font-name="Arial" fo:font-size="11pt" style:font-size-asian="11pt" style:font-name-complex="Arial1" style:font-size-complex="11pt"/>
    </style:style>
    <style:style style:name="P14" style:family="paragraph" style:parent-style-name="Standard" style:list-style-name="L5">
      <style:paragraph-properties loext:contextual-spacing="false" fo:margin-top="0cm" fo:margin-bottom="0cm" fo:text-align="start" style:justify-single-word="false"/>
      <style:text-properties fo:color="#000000" style:font-name="Arial" fo:font-size="11pt" style:font-size-asian="11pt" style:font-size-complex="11pt"/>
    </style:style>
    <style:style style:name="P15" style:family="paragraph" style:parent-style-name="Table_20_Contents" style:list-style-name="L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Table_20_Contents" style:list-style-name="L3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7" style:family="paragraph" style:parent-style-name="Table_20_Contents" style:list-style-name="L4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8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9" style:family="paragraph" style:parent-style-name="Table_20_Contents" style:list-style-name="L5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20" style:family="paragraph" style:parent-style-name="Table_20_Contents" style:list-style-name="L8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21" style:family="paragraph" style:parent-style-name="Table_20_Contents" style:list-style-name="L6">
      <style:paragraph-properties fo:text-align="justify" style:justify-single-word="false"/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Table_20_Contents" style:list-style-name="L1">
      <style:paragraph-properties fo:margin-top="0cm" fo:margin-bottom="0.101cm" fo:text-align="justify" style:justify-single-word="false"/>
      <style:text-properties fo:color="#000000" style:font-name="Arial" fo:font-size="11pt" style:font-size-asian="11pt" style:font-size-complex="11pt"/>
    </style:style>
    <style:style style:name="P23" style:family="paragraph" style:parent-style-name="Table_20_Contents" style:list-style-name="L1">
      <style:paragraph-properties loext:contextual-spacing="false" fo:margin-top="0cm" fo:margin-bottom="0.101cm" fo:text-align="justify" style:justify-single-word="false"/>
      <style:text-properties fo:color="#000000" style:font-name="Arial" fo:font-size="11pt" style:font-size-asian="11pt" style:font-name-complex="Arial1" style:font-size-complex="11pt"/>
    </style:style>
    <style:style style:name="P24" style:family="paragraph" style:parent-style-name="Table_20_Contents" style:list-style-name="L1">
      <style:paragraph-properties loext:contextual-spacing="false" fo:margin-top="0cm" fo:margin-bottom="0.101cm" fo:text-align="justify" style:justify-single-word="false"/>
      <style:text-properties fo:color="#000000" style:font-name="Arial" fo:font-size="11pt" fo:background-color="transparent" style:font-size-asian="11pt" style:font-name-complex="Arial1" style:font-size-complex="11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-complex="Arial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style:font-name-complex="Arial1" loext:char-shading-value="0"/>
    </style:style>
    <style:style style:name="T5" style:family="text">
      <style:text-properties style:font-name-complex="Arial1"/>
    </style:style>
    <text:list-style style:name="L1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text:bullet-char="•">
        <style:list-level-properties text:space-before="4.504cm" text:min-label-width="0.497cm"/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space-before="0.002cm" text:min-label-width="0.497cm"/>
        <style:text-properties style:font-name="StarSymbol"/>
      </text:list-level-style-bullet>
      <text:list-level-style-bullet text:level="2" text:style-name="Bullet_20_Symbols" text:bullet-char="•">
        <style:list-level-properties text:space-before="0.503cm" text:min-label-width="0.497cm"/>
        <style:text-properties style:font-name="StarSymbol"/>
      </text:list-level-style-bullet>
      <text:list-level-style-bullet text:level="3" text:style-name="Bullet_20_Symbols" text:bullet-char="•">
        <style:list-level-properties text:space-before="1.002cm" text:min-label-width="0.497cm"/>
        <style:text-properties style:font-name="StarSymbol"/>
      </text:list-level-style-bullet>
      <text:list-level-style-bullet text:level="4" text:style-name="Bullet_20_Symbols" text:bullet-char="•">
        <style:list-level-properties text:space-before="1.503cm" text:min-label-width="0.497cm"/>
        <style:text-properties style:font-name="StarSymbol"/>
      </text:list-level-style-bullet>
      <text:list-level-style-bullet text:level="5" text:style-name="Bullet_20_Symbols" text:bullet-char="•">
        <style:list-level-properties text:space-before="2.002cm" text:min-label-width="0.497cm"/>
        <style:text-properties style:font-name="StarSymbol"/>
      </text:list-level-style-bullet>
      <text:list-level-style-bullet text:level="6" text:style-name="Bullet_20_Symbols" text:bullet-char="•">
        <style:list-level-properties text:space-before="2.503cm" text:min-label-width="0.497cm"/>
        <style:text-properties style:font-name="StarSymbol"/>
      </text:list-level-style-bullet>
      <text:list-level-style-bullet text:level="7" text:style-name="Bullet_20_Symbols" text:bullet-char="•">
        <style:list-level-properties text:space-before="3.003cm" text:min-label-width="0.497cm"/>
        <style:text-properties style:font-name="StarSymbol"/>
      </text:list-level-style-bullet>
      <text:list-level-style-bullet text:level="8" text:style-name="Bullet_20_Symbols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text:bullet-char="•">
        <style:list-level-properties text:space-before="4.504cm" text:min-label-width="0.497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Le Grand Annecy recrute </text:p>
      <text:p text:style-name="P7">pour la direction de l'eau potable</text:p>
      <text:p text:style-name="P7"/>
      <text:p text:style-name="P8"/>
      <text:p text:style-name="P10"><text:span text:style-name="T2">UN </text:span><text:span text:style-name="T5">CHARGE DE MISSION DEFENSE EXTERIEURE CONTRE L’INCENDIE (DECI)</text:span><text:span text:style-name="T2"> </text:span><text:s/>(F- H)</text:p>
      <text:p text:style-name="P11"/>
      <text:p text:style-name="P6">Cadre d'emplois des techniciens territoriaux (catégorie B)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Missions principales</text:p>
          </table:table-cell>
          <table:table-cell table:style-name="Tableau1.B1" office:value-type="string">
            <text:list xml:id="list9221745750382911971" text:style-name="L1">
              <text:list-item>
                <text:p text:style-name="P13"><text:span text:style-name="T3">Être le référent DECI et développer cette compétence au sein de la collectivité, a</text:span>ssurer une veille juridique </text:p>
              </text:list-item>
              <text:list-item>
                <text:p text:style-name="P22"><text:span text:style-name="T4">Animer des </text:span><text:span text:style-name="T4">groupes de travail, accompagner et in</text:span><text:span text:style-name="T5">former les Communes</text:span> des démarches prises en charge par le Grand Annecy sur la DECI</text:p>
              </text:list-item>
              <text:list-item>
                <text:p text:style-name="P24">Coordonner avec le SDIS la cartographie de l’analyse des risques sur l’ensemble du territoire</text:p>
              </text:list-item>
              <text:list-item>
                <text:p text:style-name="P23">Élaborer avec chaque Commune le schéma communal de la DECI, pour a<text:span text:style-name="T3">pporter un avis sur les plans d’urbanisme et sur les projets les plus sensibles (ERP, Zones d’activités, promotion</text:span><text:span text:style-name="T3">s</text:span><text:span text:style-name="T3"> immobilières,)</text:span></text:p>
              </text:list-item>
              <text:list-item>
                <text:p text:style-name="P23"><text:span text:style-name="T3">Engager un travail prospectif : à </text:span>partir de l’analyse des risques et de la cartographie existante, élaborer un programme pluriannuel de travaux pour la mise en adéquation des objectifs et des moyens,</text:p>
              </text:list-item>
              <text:list-item>
                <text:p text:style-name="P23"><text:span text:style-name="T3">Assurer la gestion courante, coordonner les contrôles débit-pression des poteaux d’incendie assurés par </text:span><text:span text:style-name="T3">la direction de l’eau potable</text:span></text:p>
              </text:list-item>
              <text:list-item>
                <text:p text:style-name="P23">Assurer la mise à jour de la base de données des poteaux d’incendie en collaboration étroite avec le SDIS, </text:p>
              </text:list-item>
              <text:list-item>
                <text:p text:style-name="P23"><text:span text:style-name="T3">Maîtriser les coûts du service, é</text:span>laborer et suivre le budget (établir les bons de commandes et viser les factures pour les travaux courants sur les poteaux d’incendie)</text:p>
              </text:list-item>
              <text:list-item>
                <text:p text:style-name="P24">Élaborer les cahiers des charges et suivre les marchés avec les prestataires</text:p>
              </text:list-item>
            </text:list>
          </table:table-cell>
        </table:table-row>
        <table:table-row>
          <table:table-cell table:style-name="Tableau1.A2" office:value-type="string">
            <text:p text:style-name="P12">Affectation</text:p>
          </table:table-cell>
          <table:table-cell table:style-name="Tableau1.B2" office:value-type="string">
            <text:list xml:id="list6132244977617054920" text:style-name="L2">
              <text:list-item>
                <text:p text:style-name="P15">Direction de l’eau potable, Siège du Grand Annecy - 46 avenue des îles ou Bâtiment environnement site de Vovray à ANNECY</text:p>
              </text:list-item>
            </text:list>
          </table:table-cell>
        </table:table-row>
        <table:table-row table:style-name="Tableau1.3">
          <table:table-cell table:style-name="Tableau1.A2" office:value-type="string">
            <text:p text:style-name="P12">Durée </text:p>
            <text:p text:style-name="P12">du travail</text:p>
          </table:table-cell>
          <table:table-cell table:style-name="Tableau1.B2" office:value-type="string">
            <text:list xml:id="list8537130491588337296" text:style-name="L3">
              <text:list-item>
                <text:p text:style-name="P16">Temps complet (38 h et 18 jours RTT)</text:p>
              </text:list-item>
            </text:list>
          </table:table-cell>
        </table:table-row>
        <table:table-row>
          <table:table-cell table:style-name="Tableau1.A2" office:value-type="string">
            <text:p text:style-name="P12">Rémunération</text:p>
          </table:table-cell>
          <table:table-cell table:style-name="Tableau1.B2" office:value-type="string">
            <text:list xml:id="list1975351036177649690" text:style-name="L4">
              <text:list-item>
                <text:p text:style-name="P17">2250 euros brut</text:p>
              </text:list-item>
            </text:list>
          </table:table-cell>
        </table:table-row>
        <table:table-row>
          <table:table-cell table:style-name="Tableau1.A2" office:value-type="string">
            <text:p text:style-name="P12">Compétences </text:p>
            <text:p text:style-name="P12">et </text:p>
            <text:p text:style-name="P12">aptitudes requises</text:p>
          </table:table-cell>
          <table:table-cell table:style-name="Tableau1.B2" office:value-type="string">
            <text:list xml:id="list6291878831956374968" text:style-name="L5">
              <text:list-item>
                <text:p text:style-name="P19">Connaissance de la réglementation DECI, du fonctionnement d'un réseau d'eau, des logiciels de modélisation hydraulique et des systèmes d'information SIG</text:p>
              </text:list-item>
              <text:list-item>
                <text:p text:style-name="P19">Maîtrise des logiciels de bureautique</text:p>
              </text:list-item>
              <text:list-item>
                <text:p text:style-name="P19">Bonne aisance rédactionnelle</text:p>
              </text:list-item>
              <text:list-item>
                <text:p text:style-name="P19">Sens du service public,</text:p>
              </text:list-item>
              <text:list-item>
                <text:p text:style-name="P14">Qualités relationnelles, diplomatie, </text:p>
              </text:list-item>
              <text:list-item>
                <text:p text:style-name="P19">Grande autonomie, capacité d'organisation, esprit d’initiative,</text:p>
              </text:list-item>
              <text:list-item>
                <text:p text:style-name="P19">Capacité et à travailler en équipe et/ou en transversalité à rendre compte,</text:p>
              </text:list-item>
            </text:list>
          </table:table-cell>
        </table:table-row>
        <table:table-row>
          <table:table-cell table:style-name="Tableau1.A2" office:value-type="string">
            <text:p text:style-name="P12">Mode de </text:p>
            <text:p text:style-name="P12">recrutement</text:p>
          </table:table-cell>
          <table:table-cell table:style-name="Tableau1.B2" office:value-type="string">
            <text:list xml:id="list5941021766412665663" text:style-name="L6">
              <text:list-item>
                <text:p text:style-name="P21">CDD d'un an possibilité de renouvellement</text:p>
              </text:list-item>
            </text:list>
          </table:table-cell>
        </table:table-row>
        <text:soft-page-break/>
        <table:table-row>
          <table:table-cell table:style-name="Tableau1.A2" office:value-type="string">
            <text:p text:style-name="P12">Date de prise de fonctions</text:p>
          </table:table-cell>
          <table:table-cell table:style-name="Tableau1.B2" office:value-type="string">
            <text:list xml:id="list6309381663878911427" text:style-name="L7">
              <text:list-item>
                <text:p text:style-name="P18">Prise de fonctions souhaitée dès que possible</text:p>
              </text:list-item>
            </text:list>
          </table:table-cell>
        </table:table-row>
        <table:table-row>
          <table:table-cell table:style-name="Tableau1.A2" office:value-type="string">
            <text:p text:style-name="P12">Modalités de candidature</text:p>
          </table:table-cell>
          <table:table-cell table:style-name="Tableau1.B2" office:value-type="string">
            <text:list xml:id="list5171750900394433171" text:style-name="L8">
              <text:list-item>
                <text:p text:style-name="P20">Lettre de motivation + CV détaillé à adresser à <text:s/>M. le Président, direction des ressources humaines avant <text:s/>le 1er octobre 2018</text:p>
              </text:list-item>
            </text:list>
          </table:table-cell>
        </table:table-row>
      </table:table>
      <text:p text:style-name="P5"/>
      <text:p text:style-name="P3">Renseignements auprès de Jérôme<text:span text:style-name="T2"> CIMETIERE</text:span></text:p>
      <text:p text:style-name="P9">Directeur de la direction de l’eau potable : 04 50 63 49 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3deb3d">
        <style:background-image/>
      </style:paragraph-properties>
      <style:text-properties style:font-name="Tahoma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fo:background-color="#3deb3d">
        <style:background-image/>
      </style:paragraph-properties>
      <style:text-properties style:font-name="Arial"/>
    </style:style>
    <style:style style:name="MT1" style:family="text">
      <style:text-properties style:font-name="Tahom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GRAND ANNECY 46 avenue des îles BP 90270 74007 Annecy cedex</text:p>
        <text:p text:style-name="MP2"><text:span text:style-name="MT1">téléphone : 04 50 63 48 63 courriel : </text:span><text:a xlink:type="simple" xlink:href="mailto:formation-emploi@agglo-annecy.fr" text:style-name="Internet_20_link" text:visited-style-name="Visited_20_Internet_20_Link"><text:span text:style-name="MT1">emploi-competences@grandannecy.fr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08-01-15T08:59:49</meta:creation-date>
    <dc:date>2018-09-06T11:45:55.13</dc:date>
    <meta:print-date>2018-09-05T09:18:39.84</meta:print-date>
    <meta:editing-cycles>149</meta:editing-cycles>
    <meta:editing-duration>P1DT9H4M55S</meta:editing-duration>
    <meta:document-statistic meta:table-count="1" meta:image-count="0" meta:object-count="0" meta:page-count="2" meta:paragraph-count="42" meta:word-count="421" meta:character-count="2610"/>
    <meta:user-defined meta:name="Info 1"/>
    <meta:user-defined meta:name="Info 2"/>
    <meta:user-defined meta:name="Info 3"/>
    <meta:user-defined meta:name="Info 4"/>
  </office:meta>
</office:document-meta>
</file>